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uilgelegenheid voor paarden en een erfafscheiding - Susterderweg kadastraal sectie F perceelnummer 104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Susterderweg kadastraal sectie F perceelnummer 1041</text:span>, voor het plaatsen van een schuilgelegenheid voor paarden en een erfafscheiding, datum ontvangst 17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0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3.617 339106.268</meta:user-defined>
    <meta:user-defined meta:name="DC.title">Gemeente Echt-Susteren - aanvraag omgevingsvergunning - plaatsen van een schuilgelegenheid voor paarden en een erfafscheiding - Susterderweg kadastraal sectie F perceelnummer 1041, Nieuwstadt</meta:user-defined>
    <meta:user-defined meta:name="OVERHEID.PostcodeHuisnummer/OVERHEIDop.postcodeHuisnummer">6118CT 1</meta:user-defined>
    <meta:user-defined meta:name="OVERHEIDop.straatnaam">Daalderhaag</meta:user-defined>
    <meta:user-defined meta:name="OVERHEIDop.woonplaats">Nieuwstad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6</meta:user-defined>
    <meta:user-defined meta:name="OVERHEIDop.GmbID/DC.identifier">gmb-2021-208006</meta:user-defined>
    <meta:user-defined meta:name="OVERHEIDop.versieInformatie"/>
  </office:meta>
</office:document-meta>
</file>