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woning - Langendijkstraat 2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1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Langendijkstraat 23</text:p>
                  </table:table-cell>
                  <table:table-cell table:style-name="entry" table:number-rows-spanned="1" table:number-columns-spanned="1">
                    <text:p text:style-name="table_al">3842G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800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100.132 483752.382</meta:user-defined>
    <meta:user-defined meta:name="DC.title">Gemeente Harderwijk - melding - verwijderen van asbest uit een woning - Langendijkstraat 23, Harderwijk</meta:user-defined>
    <meta:user-defined meta:name="OVERHEID.PostcodeHuisnummer/OVERHEIDop.postcodeHuisnummer">3842GD 23</meta:user-defined>
    <meta:user-defined meta:name="OVERHEIDop.straatnaam">Langendijkstraat</meta:user-defined>
    <meta:user-defined meta:name="OVERHEIDop.woonplaats">Harder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02</meta:user-defined>
    <meta:user-defined meta:name="OVERHEIDop.GmbID/DC.identifier">gmb-2021-208002</meta:user-defined>
    <meta:user-defined meta:name="OVERHEIDop.versieInformatie"/>
  </office:meta>
</office:document-meta>
</file>