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mobiel breken op locatie schoolgebouw - Zuiderzeepad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0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laas Soer Grondverzet B.V.</text:p>
                  </table:table-cell>
                  <table:table-cell table:style-name="entry" table:number-rows-spanned="1" table:number-columns-spanned="1">
                    <text:p text:style-name="table_al">Zuiderzeepad 1</text:p>
                  </table:table-cell>
                  <table:table-cell table:style-name="entry" table:number-rows-spanned="1" table:number-columns-spanned="1">
                    <text:p text:style-name="table_al">3844J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mobiel breken op locatie schoolgebouw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0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115.6 483288.4</meta:user-defined>
    <meta:user-defined meta:name="DC.title">Gemeente Harderwijk - melding - mobiel breken op locatie schoolgebouw - Zuiderzeepad 1, Harderwijk</meta:user-defined>
    <meta:user-defined meta:name="OVERHEID.PostcodeHuisnummer/OVERHEIDop.postcodeHuisnummer">3844JV 1</meta:user-defined>
    <meta:user-defined meta:name="OVERHEIDop.straatnaam">Zuiderzeepad</meta:user-defined>
    <meta:user-defined meta:name="OVERHEIDop.woonplaats">Harder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1</meta:user-defined>
    <meta:user-defined meta:name="OVERHEIDop.GmbID/DC.identifier">gmb-2021-208001</meta:user-defined>
    <meta:user-defined meta:name="OVERHEIDop.versieInformatie"/>
  </office:meta>
</office:document-meta>
</file>