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werktuigenberging - Lange Akkers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Lange Akkersweg 1</text:span>, voor het uitbreiden van de werktuigenberging, datum ontvangst 17 juni 2021.</text:p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0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7.23 343997.631</meta:user-defined>
    <meta:user-defined meta:name="DC.title">Gemeente Echt-Susteren - aanvraag omgevingsvergunning - uitbreiden van de werktuigenberging - Lange Akkersweg 1, Susteren</meta:user-defined>
    <meta:user-defined meta:name="OVERHEID.PostcodeHuisnummer/OVERHEIDop.postcodeHuisnummer">6114LB 1</meta:user-defined>
    <meta:user-defined meta:name="OVERHEIDop.straatnaam">Lange Akkersweg</meta:user-defined>
    <meta:user-defined meta:name="OVERHEIDop.woonplaats">Suster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00</meta:user-defined>
    <meta:user-defined meta:name="OVERHEIDop.GmbID/DC.identifier">gmb-2021-208000</meta:user-defined>
    <meta:user-defined meta:name="OVERHEIDop.versieInformatie"/>
  </office:meta>
</office:document-meta>
</file>