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realisatie gesloten bodemenergiesysteem - Johanniterlaan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-11-0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uinstra Watermanagement B.V</text:p>
                  </table:table-cell>
                  <table:table-cell table:style-name="entry" table:number-rows-spanned="1" table:number-columns-spanned="1">
                    <text:p text:style-name="table_al">Johanniterlaan 7</text:p>
                  </table:table-cell>
                  <table:table-cell table:style-name="entry" table:number-rows-spanned="1" table:number-columns-spanned="1">
                    <text:p text:style-name="table_al">3841D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Realisatie gesloten bodemenergiesysteem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799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9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9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13.999 484075.88</meta:user-defined>
    <meta:user-defined meta:name="DC.title">Gemeente Harderwijk - melding - realisatie gesloten bodemenergiesysteem - Johanniterlaan 7, Harderwijk</meta:user-defined>
    <meta:user-defined meta:name="OVERHEID.PostcodeHuisnummer/OVERHEIDop.postcodeHuisnummer">3841DS 7</meta:user-defined>
    <meta:user-defined meta:name="OVERHEIDop.straatnaam">Johanniterlaan</meta:user-defined>
    <meta:user-defined meta:name="OVERHEIDop.woonplaats">Harder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99</meta:user-defined>
    <meta:user-defined meta:name="OVERHEIDop.GmbID/DC.identifier">gmb-2021-207999</meta:user-defined>
    <meta:user-defined meta:name="OVERHEIDop.versieInformatie"/>
  </office:meta>
</office:document-meta>
</file>