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orenstraat 56 a in Castricum, het aanbrengen van constructieve wijzigingen, datum ontvangst 27 juni 2021 (WABO21013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9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Torenstraat 56 a in Castricum, het aanbrengen van constructieve wijzigingen, datum ontvangst 27 juni 2021 (WABO2101367) </meta:user-defined>
    <dc:language>nl</dc:language>
    <meta:user-defined meta:name="OVERHEID.EPSG28992/DC.spatial">105929.8 507220.35</meta:user-defined>
    <meta:user-defined meta:name="DC.title">Gemeente Castricum, ontvangen aanvraag Omgevingsvergunning, Torenstraat 56 a in Castricum, het aanbrengen van constructieve wijzigingen, datum ontvangst 27 juni 2021 (WABO2101367)</meta:user-defined>
    <meta:user-defined meta:name="OVERHEID.PostcodeHuisnummer/OVERHEIDop.postcodeHuisnummer">1901EG 56</meta:user-defined>
    <meta:user-defined meta:name="OVERHEIDop.straatnaam">Torenstraat</meta:user-defined>
    <meta:user-defined meta:name="OVERHEIDop.woonplaats">Castric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996</meta:user-defined>
    <meta:user-defined meta:name="OVERHEIDop.GmbID/DC.identifier">gmb-2021-207996</meta:user-defined>
    <meta:user-defined meta:name="OVERHEIDop.versieInformatie"/>
  </office:meta>
</office:document-meta>
</file>