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16 reguliere procedure verleend, Beltmol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eltmolen 3 2992 DA Barendrecht (B210311616), voor het plaatsen van een dakkapel, lichtraam en zonnepanelen aan de voorzijde en het vervangen van houten kozijnen en voordeur voor kunststof (verz. 23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799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616</meta:user-defined>
    <meta:user-defined meta:name="DCTERMS.abstract">Beltmolen 3, plaatsen dakkapel, lichtraam en zonnepanelen aan de voorzijde en het vervangen van kozijnen en voordeur voor kunststof</meta:user-defined>
    <dc:language>nl</dc:language>
    <meta:user-defined meta:name="OVERHEID.EPSG28992/DC.spatial">95968.407 429505.695</meta:user-defined>
    <meta:user-defined meta:name="DC.title">Omgevingsvergunning B210311616 reguliere procedure verleend, Beltmolen 3</meta:user-defined>
    <meta:user-defined meta:name="OVERHEID.PostcodeHuisnummer/OVERHEIDop.postcodeHuisnummer">2992DA 3</meta:user-defined>
    <meta:user-defined meta:name="OVERHEIDop.straatnaam">Beltmolen</meta:user-defined>
    <meta:user-defined meta:name="OVERHEIDop.woonplaats">Barendr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91</meta:user-defined>
    <meta:user-defined meta:name="OVERHEIDop.GmbID/DC.identifier">gmb-2021-207991</meta:user-defined>
    <meta:user-defined meta:name="OVERHEIDop.versieInformatie"/>
  </office:meta>
</office:document-meta>
</file>