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3 bomen - Leidijk 26, 9202TZ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Leidijk 26, 9202TZ Drachten, de kap van 3 bomen, ontvangen: 27 juni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07989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989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989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Leidijk 26, 9202TZ Drachten, de kap van 3 bomen, ontvangen: 27 juni 2021</meta:user-defined>
    <dc:language>nl</dc:language>
    <meta:user-defined meta:name="OVERHEID.EPSG28992/DC.spatial">203550.12 569215.85</meta:user-defined>
    <meta:user-defined meta:name="DC.title">Gemeente Smallingerland - aanvraag omgevingsvergunning - de kap van 3 bomen - Leidijk 26, 9202TZ Drachten</meta:user-defined>
    <meta:user-defined meta:name="OVERHEID.PostcodeHuisnummer/OVERHEIDop.postcodeHuisnummer">9202TZ 26</meta:user-defined>
    <meta:user-defined meta:name="OVERHEIDop.straatnaam">Leidijk</meta:user-defined>
    <meta:user-defined meta:name="OVERHEIDop.woonplaats">Drachten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7989</meta:user-defined>
    <meta:user-defined meta:name="OVERHEIDop.GmbID/DC.identifier">gmb-2021-207989</meta:user-defined>
    <meta:user-defined meta:name="OVERHEIDop.versieInformatie"/>
  </office:meta>
</office:document-meta>
</file>