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standplaatsvergunning Van Oldenbarnevelt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Rotterdam maakt bekend dat zij de volgende standplaatsvergunning heeft verleend (art. 5.18 e.v. Algemene Plaatselijke Verordening (APV) Rotterdam 2012.</text:p>
            <text:p text:style-name="common-al"/>
            <text:p text:style-name="common-al"> Gebied: Centrum</text:p>
            <text:p text:style-name="common-al"> Adres: Van Oldenbarneveltplaats</text:p>
            <text:p text:style-name="common-al"> Postcode: 3012 AH </text:p>
            <text:p text:style-name="common-al">Datum besluit: 13 januari 2021 </text:p>
            <text:p text:style-name="common-al">Periode: 1 april 2021 t/m 30 september 2021 </text:p>
            <text:p text:style-name="common-al">Artikel: verkoop van ijs</text:p>
            <text:p text:style-name="common-al"> Zaaknummer: 581352-2020 </text:p>
            <text:p text:style-name="common-al">Status: verleend</text:p>
            <text:p text:style-name="common-al"/>
            <text:p text:style-name="common-al"> Bezwaar</text:p>
            <text:p text:style-name="last-al"> Belanghebbenden kunnen tegen het verleende besluit binnen zes weken na datum van verzending 3 januari 2021 een gemotiveerd en ondertekend bezwaarschrift indienen bij het college van Burgemeester en Wethouders, T.a.v. de Algemene Bezwaarschriftencommissie, Postbus 1011, 3000 BA te Rotterdam. U kunt, indien u een bezwaarschrift bij het college heeft ingediend, een verzoek om voorlopige voorziening (schorsing) indienen bij: Rechtbank Rotterdam, sector Bestuursrecht, Postbus 50951, 3007 BM te Rotterdam. Voor een dergelijk verzoek is griffierecht verschuldigd. U wordt verzocht een kopie van het besluit mee te zen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79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82.186 437179.148</meta:user-defined>
    <meta:user-defined meta:name="DC.title">verleende standplaatsvergunning Van Oldenbarneveltplaats</meta:user-defined>
    <meta:user-defined meta:name="OVERHEID.PostcodeHuisnummer/OVERHEIDop.postcodeHuisnummer">3012AH 18</meta:user-defined>
    <meta:user-defined meta:name="OVERHEIDop.straatnaam">Van Oldenbarneveltplaats</meta:user-defined>
    <meta:user-defined meta:name="OVERHEIDop.woonplaats">Rotterdam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798</meta:user-defined>
    <meta:user-defined meta:name="OVERHEIDop.GmbID/DC.identifier">gmb-2021-20798</meta:user-defined>
    <meta:user-defined meta:name="OVERHEIDop.versieInformatie"/>
  </office:meta>
</office:document-meta>
</file>