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45 aangevraagd, 2e Barendrechtseweg 3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2e Barendrechtseweg 308 2992 SL Barendrecht (B210311745), voor het realiseren van een dakopbouw (28-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797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7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7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745</meta:user-defined>
    <meta:user-defined meta:name="DCTERMS.abstract">2e Barendrechtseweg 308, realiseren dakopbouw</meta:user-defined>
    <dc:language>nl</dc:language>
    <meta:user-defined meta:name="OVERHEID.EPSG28992/DC.spatial">96347.948 429477.218</meta:user-defined>
    <meta:user-defined meta:name="DC.title">Omgevingsvergunning B210311745 aangevraagd, 2e Barendrechtseweg 308</meta:user-defined>
    <meta:user-defined meta:name="OVERHEID.PostcodeHuisnummer/OVERHEIDop.postcodeHuisnummer">2992SL 308</meta:user-defined>
    <meta:user-defined meta:name="OVERHEIDop.straatnaam">2e Barendrechtseweg</meta:user-defined>
    <meta:user-defined meta:name="OVERHEIDop.woonplaats">Barendrecht</meta:user-defined>
    <meta:user-defined meta:name="DCTERMS.W3CDTF/DCTERMS.available">2021-07-01</meta:user-defined>
    <meta:user-defined meta:name="DCTERMS.W3CDTF/OVERHEIDop.jaargang">2021</meta:user-defined>
    <meta:user-defined meta:name="OVERHEIDop.publicationIssue">207973</meta:user-defined>
    <meta:user-defined meta:name="OVERHEIDop.GmbID/DC.identifier">gmb-2021-207973</meta:user-defined>
    <meta:user-defined meta:name="OVERHEIDop.versieInformatie"/>
  </office:meta>
</office:document-meta>
</file>