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tegenover Hoofdweg 93/97 in Oldeholtpade</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evenementenvergunning op de locatie weiland tegenover Hoofdweg 93/97 in Oldeholtpade. De aanvraag is geregistreerd onder zaaknummer EV-2021-3429. De aanvraag betreft:</text:p>
            <text:p text:style-name="common-al">organiseren van een fokdag voor Friese paarden, in augustus 2021, 2022, en 2023</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797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7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7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644.01 544796.57</meta:user-defined>
    <meta:user-defined meta:name="DC.title">Kennisgeving ontvangst aanvraag evenementenvergunning weiland tegenover Hoofdweg 93/97 in Oldeholtpade</meta:user-defined>
    <meta:user-defined meta:name="OVERHEID.PostcodeHuisnummer/OVERHEIDop.postcodeHuisnummer">8474CB 93</meta:user-defined>
    <meta:user-defined meta:name="OVERHEIDop.straatnaam">Hoofdweg</meta:user-defined>
    <meta:user-defined meta:name="OVERHEIDop.woonplaats">Oldeholtpade</meta:user-defined>
    <meta:user-defined meta:name="DCTERMS.W3CDTF/DCTERMS.available">2021-07-01</meta:user-defined>
    <meta:user-defined meta:name="DCTERMS.W3CDTF/OVERHEIDop.jaargang">2021</meta:user-defined>
    <meta:user-defined meta:name="OVERHEIDop.publicationIssue">207972</meta:user-defined>
    <meta:user-defined meta:name="OVERHEIDop.GmbID/DC.identifier">gmb-2021-207972</meta:user-defined>
    <meta:user-defined meta:name="OVERHEIDop.versieInformatie"/>
  </office:meta>
</office:document-meta>
</file>