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32 aangevraagd, Reuchlinhaven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euchlinhaven 84 2993 EL Barendrecht (B210311732), voor het plaatsen van transparante en wegschuifbare balkonbeglazing (2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79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732</meta:user-defined>
    <meta:user-defined meta:name="DCTERMS.abstract">Reuchlinhaven 84, plaatsen balkonbeglazing </meta:user-defined>
    <dc:language>nl</dc:language>
    <meta:user-defined meta:name="OVERHEID.EPSG28992/DC.spatial">93724.62 428990.05</meta:user-defined>
    <meta:user-defined meta:name="DC.title">Omgevingsvergunning B210311732 aangevraagd, Reuchlinhaven 84</meta:user-defined>
    <meta:user-defined meta:name="OVERHEID.PostcodeHuisnummer/OVERHEIDop.postcodeHuisnummer">2993EL 84</meta:user-defined>
    <meta:user-defined meta:name="OVERHEIDop.straatnaam">Reuchlinhaven</meta:user-defined>
    <meta:user-defined meta:name="OVERHEIDop.woonplaats">Barendrecht</meta:user-defined>
    <meta:user-defined meta:name="DCTERMS.W3CDTF/DCTERMS.available">2021-07-01</meta:user-defined>
    <meta:user-defined meta:name="DCTERMS.W3CDTF/OVERHEIDop.jaargang">2021</meta:user-defined>
    <meta:user-defined meta:name="OVERHEIDop.publicationIssue">207971</meta:user-defined>
    <meta:user-defined meta:name="OVERHEIDop.GmbID/DC.identifier">gmb-2021-207971</meta:user-defined>
    <meta:user-defined meta:name="OVERHEIDop.versieInformatie"/>
  </office:meta>
</office:document-meta>
</file>