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334, Industrieweg 52, 1613K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1-000334</text:p>
            <text:p text:style-name="common-al">De omschrijving van de zaak: uitbreiden van de bedrijfsruimte</text:p>
            <text:p text:style-name="common-al">De ontvangstdatum van de zaak: 6 mei 2021</text:p>
            <text:p text:style-name="common-al">De globale locatie:Industrieweg 52, 1613KV Grootebroek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heel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9 juni 2021</text:p>
            <text:p text:style-name="common-al">De startdatum inzagetermijn: 30 juni 2021</text:p>
            <text:p text:style-name="common-al">De startdatum bezwaartermijn: 30 juni 2021</text:p>
            <text:p text:style-name="common-al">De startdatum beroeptermijn: 30 juni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796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6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6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Industrieweg 52, 1613KV Grootebroek</meta:user-defined>
    <dc:language>nl</dc:language>
    <meta:user-defined meta:name="OVERHEID.EPSG28992/DC.spatial">144629.06 522959.51</meta:user-defined>
    <meta:user-defined meta:name="DC.title">Kennisgeving termijnverlenging 2021-000334, Industrieweg 52, 1613KV Grootebroek</meta:user-defined>
    <meta:user-defined meta:name="OVERHEID.PostcodeHuisnummer/OVERHEIDop.postcodeHuisnummer">1613KV 52</meta:user-defined>
    <meta:user-defined meta:name="OVERHEIDop.straatnaam">Industrieweg</meta:user-defined>
    <meta:user-defined meta:name="OVERHEIDop.woonplaats">Grootebroe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67</meta:user-defined>
    <meta:user-defined meta:name="OVERHEIDop.GmbID/DC.identifier">gmb-2021-207967</meta:user-defined>
    <meta:user-defined meta:name="OVERHEIDop.versieInformatie"/>
  </office:meta>
</office:document-meta>
</file>