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op grond van de APV of een bijzondere 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cidentele festiviteit (artikel 4:3 APV) op 16 juli 2021 van 20.00 uur tot 02.00 uur. Locatie Boschoven 6 te Baarle-Nassau (Heeren Boeren Baarle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7965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6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6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330 385063</meta:user-defined>
    <meta:user-defined meta:name="DC.title">Meldingen op grond van de APV of een bijzondere wet</meta:user-defined>
    <meta:user-defined meta:name="OVERHEID.PostcodeHuisnummer/OVERHEIDop.postcodeHuisnummer">5111XG 6</meta:user-defined>
    <meta:user-defined meta:name="OVERHEIDop.straatnaam">Boschoven</meta:user-defined>
    <meta:user-defined meta:name="OVERHEIDop.woonplaats">Baarle-Nassau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7965</meta:user-defined>
    <meta:user-defined meta:name="OVERHEIDop.GmbID/DC.identifier">gmb-2021-207965</meta:user-defined>
    <meta:user-defined meta:name="OVERHEIDop.versieInformatie"/>
  </office:meta>
</office:document-meta>
</file>