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ruiten door glas met hogere isolatiewaarde, Boerhaavelaan 8 2334E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3514</text:p>
            <text:p text:style-name="common-al">Ingekomen: 26-04-2021 00:00</text:p>
            <text:p text:style-name="common-al">Datum besluit: 28-06-2021</text:p>
            <text:p text:style-name="common-al">Locatie: Boerhaavelaan 8 2334EN Leiden</text:p>
            <text:p text:style-name="common-al">Projectomschrijving: vervangen ruiten door glas met hogere isolatiewaar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796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6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6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OVERHEIDop.referentienummer">Z/21/3253514</meta:user-defined>
    <meta:user-defined meta:name="DCTERMS.abstract">vervangen ruiten door glas met hogere isolatiewaarde</meta:user-defined>
    <dc:language>nl</dc:language>
    <meta:user-defined meta:name="OVERHEID.EPSG28992/DC.spatial">93134 464951</meta:user-defined>
    <meta:user-defined meta:name="DC.title">Verleende omgevingsvergunning, vervangen ruiten door glas met hogere isolatiewaarde, Boerhaavelaan 8 2334EN Leiden</meta:user-defined>
    <meta:user-defined meta:name="OVERHEID.PostcodeHuisnummer/OVERHEIDop.postcodeHuisnummer">2334EN 8</meta:user-defined>
    <meta:user-defined meta:name="OVERHEIDop.straatnaam">Boerhaavelaan</meta:user-defined>
    <meta:user-defined meta:name="OVERHEIDop.woonplaats">Leiden</meta:user-defined>
    <meta:user-defined meta:name="DCTERMS.W3CDTF/DCTERMS.available">2021-07-08</meta:user-defined>
    <meta:user-defined meta:name="DCTERMS.W3CDTF/OVERHEIDop.jaargang">2021</meta:user-defined>
    <meta:user-defined meta:name="OVERHEIDop.publicationIssue">207964</meta:user-defined>
    <meta:user-defined meta:name="OVERHEIDop.GmbID/DC.identifier">gmb-2021-207964</meta:user-defined>
    <meta:user-defined meta:name="OVERHEIDop.versieInformatie"/>
  </office:meta>
</office:document-meta>
</file>