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77 reguliere procedure verleend, Bellamystraat nabij nr.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ellamystraat nabij nr. 40 2985 BB Ridderkerk (R210311677), voor het kappen van een boom (Berk) (verz. 23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795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677</meta:user-defined>
    <meta:user-defined meta:name="DCTERMS.abstract">Bellamystraat nabij nr. 40, kappen van een boom (Berk) </meta:user-defined>
    <dc:language>nl</dc:language>
    <meta:user-defined meta:name="OVERHEID.EPSG28992/DC.spatial">101076 430991</meta:user-defined>
    <meta:user-defined meta:name="DC.title">Omgevingsvergunning R210311677 reguliere procedure verleend, Bellamystraat nabij nr.40</meta:user-defined>
    <meta:user-defined meta:name="OVERHEID.PostcodeHuisnummer/OVERHEIDop.postcodeHuisnummer">2985BB 40</meta:user-defined>
    <meta:user-defined meta:name="OVERHEIDop.straatnaam">Bellamystraat</meta:user-defined>
    <meta:user-defined meta:name="OVERHEIDop.woonplaats">Ridderker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59</meta:user-defined>
    <meta:user-defined meta:name="OVERHEIDop.GmbID/DC.identifier">gmb-2021-207959</meta:user-defined>
    <meta:user-defined meta:name="OVERHEIDop.versieInformatie"/>
  </office:meta>
</office:document-meta>
</file>