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okkelgatse Braderie </text:span>op 5 september 2021 van 09:00 uur tot 17:00 uur op de Loswal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95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komen aanvragen vergunningen APV en bijzondere wetten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958</meta:user-defined>
    <meta:user-defined meta:name="OVERHEIDop.GmbID/DC.identifier">gmb-2021-207958</meta:user-defined>
    <meta:user-defined meta:name="OVERHEIDop.versieInformatie"/>
  </office:meta>
</office:document-meta>
</file>