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nckebachlaan 50, 9728 JL Groningen – verwijderen asbest (ontvangstdatum 24-06-2021, dossiernummer 202174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95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5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5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04.421 579250.692</meta:user-defined>
    <meta:user-defined meta:name="DC.title">Sloopmelding: Wenckebachlaan 50, 9728 JL Groningen – verwijderen asbest (ontvangstdatum 24-06-2021, dossiernummer 202174296)</meta:user-defined>
    <meta:user-defined meta:name="OVERHEID.PostcodeHuisnummer/OVERHEIDop.postcodeHuisnummer">9728JL 50</meta:user-defined>
    <meta:user-defined meta:name="OVERHEIDop.straatnaam">Wenckebachlaan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57</meta:user-defined>
    <meta:user-defined meta:name="OVERHEIDop.GmbID/DC.identifier">gmb-2021-207957</meta:user-defined>
    <meta:user-defined meta:name="OVERHEIDop.versieInformatie"/>
  </office:meta>
</office:document-meta>
</file>