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525 reguliere procedure verleend, Anj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Anjerstraat 2 2981 BA Ridderkerk (R210311525), voor het plaatsen van luchtbehandelingskasten en roosters in de gevel van een kerkgebouw (verz. 22-06-2021);</text:p>
            <text:p text:style-name="last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es voor informatie over het indienen van een bezwaarschrift tegen deze besluiten de alinea over bezwaar indienen elders op deze pagina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0795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5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95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/OVERHEID.category">Ruimte en infrastructuur | Organisatie en beleid</meta:user-defined>
    <meta:user-defined meta:name="OVERHEIDop.referentienummer">R210311525</meta:user-defined>
    <meta:user-defined meta:name="DCTERMS.abstract">Anjerstraat 2, plaatsen luchtbehandelingskasten en roosters in de gevel van kerkgebouw </meta:user-defined>
    <dc:language>nl</dc:language>
    <meta:user-defined meta:name="OVERHEID.EPSG28992/DC.spatial">100246 431210</meta:user-defined>
    <meta:user-defined meta:name="DC.title">Omgevingsvergunning R210311525 reguliere procedure verleend, Anjerstraat 2</meta:user-defined>
    <meta:user-defined meta:name="OVERHEID.PostcodeHuisnummer/OVERHEIDop.postcodeHuisnummer">2981BA 2</meta:user-defined>
    <meta:user-defined meta:name="OVERHEIDop.straatnaam">Anjerstraat</meta:user-defined>
    <meta:user-defined meta:name="OVERHEIDop.woonplaats">Ridderker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956</meta:user-defined>
    <meta:user-defined meta:name="OVERHEIDop.GmbID/DC.identifier">gmb-2021-207956</meta:user-defined>
    <meta:user-defined meta:name="OVERHEIDop.versieInformatie"/>
  </office:meta>
</office:document-meta>
</file>