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 74, 9727 AK Groningen – verwijderen asbest (ontvangstdatum 23-06-2021, dossiernummer 20217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06.565 580954.335</meta:user-defined>
    <meta:user-defined meta:name="DC.title">Sloopmelding: Peizerweg 74, 9727 AK Groningen – verwijderen asbest (ontvangstdatum 23-06-2021, dossiernummer 202174260)</meta:user-defined>
    <meta:user-defined meta:name="OVERHEID.PostcodeHuisnummer/OVERHEIDop.postcodeHuisnummer">9727AK 74</meta:user-defined>
    <meta:user-defined meta:name="OVERHEIDop.straatnaam">Peizerweg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54</meta:user-defined>
    <meta:user-defined meta:name="OVERHEIDop.GmbID/DC.identifier">gmb-2021-207954</meta:user-defined>
    <meta:user-defined meta:name="OVERHEIDop.versieInformatie"/>
  </office:meta>
</office:document-meta>
</file>