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Wageningen, verleende evenementenvergunning voor brocante en knutselmarkt op zondag 4 juli 2021 van 13: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95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5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5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977 441822</meta:user-defined>
    <meta:user-defined meta:name="DC.title">Markt Wageningen, verleende evenementenvergunning voor brocante en knutselmarkt op zondag 4 juli 2021 van 13:00 tot 17:00 uur.</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1-07-01</meta:user-defined>
    <meta:user-defined meta:name="DCTERMS.W3CDTF/OVERHEIDop.jaargang">2021</meta:user-defined>
    <meta:user-defined meta:name="OVERHEIDop.publicationIssue">207953</meta:user-defined>
    <meta:user-defined meta:name="OVERHEIDop.GmbID/DC.identifier">gmb-2021-207953</meta:user-defined>
    <meta:user-defined meta:name="OVERHEIDop.versieInformatie"/>
  </office:meta>
</office:document-meta>
</file>