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Kijk in 't Jatstraat 39, 41 en 41a, 9712 EC Groningen – verwijderen asbest (ontvangstdatum 24-06-2021, dossiernummer 202174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95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59.927 582076.1</meta:user-defined>
    <meta:user-defined meta:name="OVERHEID.EPSG28992/DC.spatial">233456.071 582083.714</meta:user-defined>
    <meta:user-defined meta:name="DC.title">Sloopmelding: Oude Kijk in 't Jatstraat 39, 41 en 41a, 9712 EC Groningen – verwijderen asbest (ontvangstdatum 24-06-2021, dossiernummer 202174284)</meta:user-defined>
    <meta:user-defined meta:name="OVERHEID.PostcodeHuisnummer/OVERHEIDop.postcodeHuisnummer">9712EB 39</meta:user-defined>
    <meta:user-defined meta:name="OVERHEID.PostcodeHuisnummer/OVERHEIDop.postcodeHuisnummer">9712EC 41</meta:user-defined>
    <meta:user-defined meta:name="OVERHEIDop.straatnaam">Oude Kijk in 't Jatstraat</meta:user-defined>
    <meta:user-defined meta:name="OVERHEIDop.straatnaam">Oude Kijk in 't Jatstraat</meta:user-defined>
    <meta:user-defined meta:name="OVERHEIDop.woonplaats">Groningen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51</meta:user-defined>
    <meta:user-defined meta:name="OVERHEIDop.GmbID/DC.identifier">gmb-2021-207951</meta:user-defined>
    <meta:user-defined meta:name="OVERHEIDop.versieInformatie"/>
  </office:meta>
</office:document-meta>
</file>