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434 uitkijktoren De Nieuwe Herdgang (K sectie D 2274) te Berkel-Enschot, plaatsen van een mast met zonnepaneel en windmolentje, verzonden 2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34 - B - uitkijktoren De Nieuwe Herdgang (K sectie D 227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94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50.746 394362.87</meta:user-defined>
    <meta:user-defined meta:name="DC.title">Berkel-Enschot, toegekend aanvraag voor een omgevingsvergunning Z-HZ_WABO-2021-01434 uitkijktoren De Nieuwe Herdgang (K sectie D 2274) te Berkel-Enschot, plaatsen van een mast met zonnepaneel en windmolentje, verzonden 28 juni 2021.</meta:user-defined>
    <meta:user-defined meta:name="OVERHEIDop.straatnaam">Rijksweg 58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48</meta:user-defined>
    <meta:user-defined meta:name="OVERHEIDop.GmbID/DC.identifier">gmb-2021-207948</meta:user-defined>
    <meta:user-defined meta:name="OVERHEIDop.versieInformatie"/>
  </office:meta>
</office:document-meta>
</file>