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Lindersweg 8 in Bergeijk, omgevingsvergunning beperkte milieutoets voor een installatie voor het fokken, mesten of houden van dieren oprichten, wijzigen of uitbre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64</text:p>
            <text:p text:style-name="common-al">Datum ontvangst: 24 juni 2021</text:p>
            <text:p text:style-name="common-al">Omschrijving: Burgemeester Lindersweg 8 in Bergeijk, omgevingsvergunning beperkte milieutoets voor een installatie voor het fokken, mesten of houden van dieren oprichten, wijzigen of uitbreid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793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3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3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16.21 366105.69</meta:user-defined>
    <meta:user-defined meta:name="DC.title">Ingekomen aanvraag omgevingsvergunning, Burgemeester Lindersweg 8 in Bergeijk, omgevingsvergunning beperkte milieutoets voor een installatie voor het fokken, mesten of houden van dieren oprichten, wijzigen of uitbreiden</meta:user-defined>
    <meta:user-defined meta:name="OVERHEID.PostcodeHuisnummer/OVERHEIDop.postcodeHuisnummer">5571XA 8</meta:user-defined>
    <meta:user-defined meta:name="OVERHEIDop.straatnaam">Burgemeester Lindersweg</meta:user-defined>
    <meta:user-defined meta:name="OVERHEIDop.woonplaats">Bergeijk</meta:user-defined>
    <meta:user-defined meta:name="DCTERMS.W3CDTF/DCTERMS.available">2021-07-01</meta:user-defined>
    <meta:user-defined meta:name="DCTERMS.W3CDTF/OVERHEIDop.jaargang">2021</meta:user-defined>
    <meta:user-defined meta:name="OVERHEIDop.publicationIssue">207938</meta:user-defined>
    <meta:user-defined meta:name="OVERHEIDop.GmbID/DC.identifier">gmb-2021-207938</meta:user-defined>
    <meta:user-defined meta:name="OVERHEIDop.versieInformatie"/>
  </office:meta>
</office:document-meta>
</file>