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95 Geminiweg 21 te Tilburg, plaatsen van een waterstofinstallatie, 2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95 - I - Geminiweg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3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5.996 398075.06</meta:user-defined>
    <meta:user-defined meta:name="DC.title">Tilburg, ingekomen aanvraag voor een omgevingsvergunning Z-HZ_WABO-2021-02695 Geminiweg 21 te Tilburg, plaatsen van een waterstofinstallatie, 24 juni 2021</meta:user-defined>
    <meta:user-defined meta:name="OVERHEID.PostcodeHuisnummer/OVERHEIDop.postcodeHuisnummer">5015BP 21</meta:user-defined>
    <meta:user-defined meta:name="OVERHEIDop.straatnaam">Geminiweg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37</meta:user-defined>
    <meta:user-defined meta:name="OVERHEIDop.GmbID/DC.identifier">gmb-2021-207937</meta:user-defined>
    <meta:user-defined meta:name="OVERHEIDop.versieInformatie"/>
  </office:meta>
</office:document-meta>
</file>