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en Van Prinstererlaan 17, 9722 PN Groningen – verwijderen asbest (betreft lekkende rioolbuis in kruipruimte) (ontvangstdatum 24-06-2021, dossiernummer 202174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93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3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3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579.621 579206.029</meta:user-defined>
    <meta:user-defined meta:name="DC.title">Sloopmelding: Groen Van Prinstererlaan 17, 9722 PN Groningen – verwijderen asbest (betreft lekkende rioolbuis in kruipruimte) (ontvangstdatum 24-06-2021, dossiernummer 202174275)</meta:user-defined>
    <meta:user-defined meta:name="OVERHEID.PostcodeHuisnummer/OVERHEIDop.postcodeHuisnummer">9722PN 17</meta:user-defined>
    <meta:user-defined meta:name="OVERHEIDop.straatnaam">Groen van Prinstererlaan</meta:user-defined>
    <meta:user-defined meta:name="OVERHEIDop.woonplaats">Gron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36</meta:user-defined>
    <meta:user-defined meta:name="OVERHEIDop.GmbID/DC.identifier">gmb-2021-207936</meta:user-defined>
    <meta:user-defined meta:name="OVERHEIDop.versieInformatie"/>
  </office:meta>
</office:document-meta>
</file>