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Zuiderdiep 64a, 9711 HK Groningen – verwijderen asbest (ontvangstdatum 24-06-2021, dossiernummer 202174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2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03.752 581517.514</meta:user-defined>
    <meta:user-defined meta:name="DC.title">Sloopmelding: Gedempte Zuiderdiep 64a, 9711 HK Groningen – verwijderen asbest (ontvangstdatum 24-06-2021, dossiernummer 202174289)</meta:user-defined>
    <meta:user-defined meta:name="OVERHEID.PostcodeHuisnummer/OVERHEIDop.postcodeHuisnummer">9711HK 64</meta:user-defined>
    <meta:user-defined meta:name="OVERHEIDop.straatnaam">Gedempte Zuiderdiep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29</meta:user-defined>
    <meta:user-defined meta:name="OVERHEIDop.GmbID/DC.identifier">gmb-2021-207929</meta:user-defined>
    <meta:user-defined meta:name="OVERHEIDop.versieInformatie"/>
  </office:meta>
</office:document-meta>
</file>