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ken 106, 9732 BE Groningen – verwijderen asbest (ontvangstdatum 24-06-2021, dossiernummer 202174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2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91.098 583655.876</meta:user-defined>
    <meta:user-defined meta:name="DC.title">Sloopmelding: Baken 106, 9732 BE Groningen – verwijderen asbest (ontvangstdatum 24-06-2021, dossiernummer 202174290)</meta:user-defined>
    <meta:user-defined meta:name="OVERHEID.PostcodeHuisnummer/OVERHEIDop.postcodeHuisnummer">9732BE 106</meta:user-defined>
    <meta:user-defined meta:name="OVERHEIDop.straatnaam">Bak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21</meta:user-defined>
    <meta:user-defined meta:name="OVERHEIDop.GmbID/DC.identifier">gmb-2021-207921</meta:user-defined>
    <meta:user-defined meta:name="OVERHEIDop.versieInformatie"/>
  </office:meta>
</office:document-meta>
</file>