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unstmarkt Tuindorp 't Lansink te Hengelo</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het houden van een evenement genaamd Kunstmarkt Tuindorp 't Lansink. Het evenement is gepland op<text:span text:style-name="nadrukvet"> 5 september 2021</text:span> aan de Vijverlaan te Hengelo. De aanvraag is geregistreerd onder zaaknummer EV-2021-00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91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1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1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79.87 475064.86</meta:user-defined>
    <meta:user-defined meta:name="DC.title">Kennisgeving ontvangst aanvraag evenement Kunstmarkt Tuindorp 't Lansink te Hengelo</meta:user-defined>
    <meta:user-defined meta:name="OVERHEID.PostcodeHuisnummer/OVERHEIDop.postcodeHuisnummer">7553CD 63</meta:user-defined>
    <meta:user-defined meta:name="OVERHEIDop.straatnaam">Vijverlaan</meta:user-defined>
    <meta:user-defined meta:name="OVERHEIDop.woonplaats">Hengelo</meta:user-defined>
    <meta:user-defined meta:name="DCTERMS.W3CDTF/DCTERMS.available">2021-07-01</meta:user-defined>
    <meta:user-defined meta:name="DCTERMS.W3CDTF/OVERHEIDop.jaargang">2021</meta:user-defined>
    <meta:user-defined meta:name="OVERHEIDop.publicationIssue">207916</meta:user-defined>
    <meta:user-defined meta:name="OVERHEIDop.GmbID/DC.identifier">gmb-2021-207916</meta:user-defined>
    <meta:user-defined meta:name="OVERHEIDop.versieInformatie"/>
  </office:meta>
</office:document-meta>
</file>