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 1, 9713 AV Groningen – verwijderen asbest (gebouw 3211) (ontvangstdatum 23-06-2021, dossiernummer 202174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1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1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026 582614.558</meta:user-defined>
    <meta:user-defined meta:name="DC.title">Sloopmelding: Antonius Deusinglaan 1, 9713 AV Groningen – verwijderen asbest (gebouw 3211) (ontvangstdatum 23-06-2021, dossiernummer 202174264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13</meta:user-defined>
    <meta:user-defined meta:name="OVERHEIDop.GmbID/DC.identifier">gmb-2021-207913</meta:user-defined>
    <meta:user-defined meta:name="OVERHEIDop.versieInformatie"/>
  </office:meta>
</office:document-meta>
</file>