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uiten behandeling gesteld, Dolfijnweg 21 </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buiten behandeling heeft gesteld (art. 2.1 en 2.2. Wet algemene bepalingen omgevingsrecht).</text:p>
            <text:p text:style-name="common-al"> Dolfijnweg 21, 3199MD , erfafscheiding te plaatsen; hiervoor is geen omgevingsvergunning nodig. ( datum besluit 12-01-2021, op dezelfde dag verzonden , dossiernummer OMV.21.01.00151 ) </text:p>
            <text:p text:style-name="common-al">Bezwaar</text:p>
            <text:p text:style-name="common-al"> 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 De bezwaartermijn van 6 weken gaat lopen na verzending van het besluit aan aanvrager/vergunninghouder.</text:p>
            <text:p text:style-name="last-al">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791</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91</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91</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65864.642 439474.456</meta:user-defined>
    <meta:user-defined meta:name="DC.title">buiten behandeling gesteld, Dolfijnweg 21</meta:user-defined>
    <meta:user-defined meta:name="OVERHEID.PostcodeHuisnummer/OVERHEIDop.postcodeHuisnummer">3199MD 21</meta:user-defined>
    <meta:user-defined meta:name="OVERHEIDop.straatnaam">Dolfijnweg</meta:user-defined>
    <meta:user-defined meta:name="OVERHEIDop.woonplaats">Maasvlakte Rotterdam</meta:user-defined>
    <meta:user-defined meta:name="DCTERMS.W3CDTF/DCTERMS.available">2021-01-22</meta:user-defined>
    <meta:user-defined meta:name="DCTERMS.W3CDTF/OVERHEIDop.jaargang">2021</meta:user-defined>
    <meta:user-defined meta:name="OVERHEIDop.publicationIssue">20791</meta:user-defined>
    <meta:user-defined meta:name="OVERHEIDop.GmbID/DC.identifier">gmb-2021-20791</meta:user-defined>
    <meta:user-defined meta:name="OVERHEIDop.versieInformatie"/>
  </office:meta>
</office:document-meta>
</file>