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pierschepper 43 te Gennep: het bouwen van een woning (verzenddatum: 29 juni 2021) 2021-0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Papierschepper 43 te Gennep 2021-0401</text:p>
            <text:p text:style-name="common-al">
            <text:span text:style-name="nadrukvet">Verzenddatum</text:span>
          </text:p>
            <text:p text:style-name="common-al">Dit besluit is verzonden op 29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9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6.54 411813.2</meta:user-defined>
    <meta:user-defined meta:name="DC.title">Besluit Omgevingsvergunning Papierschepper 43 te Gennep: het bouwen van een woning (verzenddatum: 29 juni 2021) 2021-0401</meta:user-defined>
    <meta:user-defined meta:name="OVERHEID.PostcodeHuisnummer/OVERHEIDop.postcodeHuisnummer">6591TM 41</meta:user-defined>
    <meta:user-defined meta:name="OVERHEIDop.straatnaam">Papierschepper</meta:user-defined>
    <meta:user-defined meta:name="OVERHEIDop.woonplaats">Gennep</meta:user-defined>
    <meta:user-defined meta:name="DCTERMS.W3CDTF/DCTERMS.available">2021-07-06</meta:user-defined>
    <meta:user-defined meta:name="DCTERMS.W3CDTF/OVERHEIDop.jaargang">2021</meta:user-defined>
    <meta:user-defined meta:name="OVERHEIDop.publicationIssue">207907</meta:user-defined>
    <meta:user-defined meta:name="OVERHEIDop.GmbID/DC.identifier">gmb-2021-207907</meta:user-defined>
    <meta:user-defined meta:name="OVERHEIDop.versieInformatie"/>
  </office:meta>
</office:document-meta>
</file>