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1-3">
      <text:list-level-style-bullet text:bullet-char="■" text:level="1">
        <style:list-level-properties text:min-label-width="10mm"/>
      </text:list-level-style-bullet>
    </text:list-style>
    <text:list-style style:name="id1-3-2-2-2-14-4-3-1-3-1">
      <text:list-level-style-bullet text:bullet-char="■" text:level="1">
        <style:list-level-properties text:min-label-width="10mm"/>
      </text:list-level-style-bullet>
    </text:list-style>
    <text:list-style style:name="id1-3-2-2-2-14-4-3-1-3-2">
      <text:list-level-style-bullet text:bullet-char="■" text:level="1">
        <style:list-level-properties text:min-label-width="10mm"/>
      </text:list-level-style-bullet>
    </text:list-style>
    <text:list-style style:name="id1-3-2-2-2-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4-3-2-3">
      <text:list-level-style-bullet text:bullet-char="■" text:level="1">
        <style:list-level-properties text:min-label-width="10mm"/>
      </text:list-level-style-bullet>
    </text:list-style>
    <text:list-style style:name="id1-3-2-2-2-14-4-3-2-3-1">
      <text:list-level-style-bullet text:bullet-char="■" text:level="1">
        <style:list-level-properties text:min-label-width="10mm"/>
      </text:list-level-style-bullet>
    </text:list-style>
    <text:list-style style:name="id1-3-2-2-2-14-4-3-2-3-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45-2-3-1">
      <text:list-level-style-bullet text:bullet-char="•" text:level="1">
        <style:list-level-properties text:min-label-width="10mm"/>
      </text:list-level-style-bullet>
    </text:list-style>
    <text:list-style style:name="id1-3-2-2-2-45-2-3-2">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39-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2-2-4">
      <text:list-level-style-bullet text:bullet-char="-" text:level="1">
        <style:list-level-properties text:min-label-width="10mm"/>
      </text:list-level-style-bullet>
    </text:list-style>
    <text:list-style style:name="id1-3-2-4-5-1-3-2-2-4-1">
      <text:list-level-style-bullet text:bullet-char="-" text:level="1">
        <style:list-level-properties text:min-label-width="10mm"/>
      </text:list-level-style-bullet>
    </text:list-style>
    <text:list-style style:name="id1-3-2-4-5-1-3-2-2-4-2">
      <text:list-level-style-bullet text:bullet-char="-" text:level="1">
        <style:list-level-properties text:min-label-width="10mm"/>
      </text:list-level-style-bullet>
    </text:list-style>
    <text:list-style style:name="id1-3-2-4-5-1-3-2-2-4-3">
      <text:list-level-style-bullet text:bullet-char="-" text:level="1">
        <style:list-level-properties text:min-label-width="10mm"/>
      </text:list-level-style-bullet>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3-2-2-2">
      <text:list-level-style-bullet text:bullet-char="-" text:level="1">
        <style:list-level-properties text:min-label-width="10mm"/>
      </text:list-level-style-bullet>
    </text:list-style>
    <text:list-style style:name="id1-3-2-4-5-1-3-3-2-4">
      <text:list-level-style-bullet text:bullet-char="-" text:level="1">
        <style:list-level-properties text:min-label-width="10mm"/>
      </text:list-level-style-bullet>
    </text:list-style>
    <text:list-style style:name="id1-3-2-4-5-1-3-3-2-4-1">
      <text:list-level-style-bullet text:bullet-char="-" text:level="1">
        <style:list-level-properties text:min-label-width="10mm"/>
      </text:list-level-style-bullet>
    </text:list-style>
    <text:list-style style:name="id1-3-2-4-5-1-3-3-2-4-2">
      <text:list-level-style-bullet text:bullet-char="-" text:level="1">
        <style:list-level-properties text:min-label-width="10mm"/>
      </text:list-level-style-bullet>
    </text:list-style>
    <text:list-style style:name="id1-3-2-4-5-1-3-3-2-4-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3">
      <text:list-level-style-bullet text:bullet-char="-" text:level="1">
        <style:list-level-properties text:min-label-width="10mm"/>
      </text:list-level-style-bullet>
    </text:list-style>
    <text:list-style style:name="id1-3-2-5-60-1-3-1">
      <text:list-level-style-bullet text:bullet-char="-" text:level="1">
        <style:list-level-properties text:min-label-width="10mm"/>
      </text:list-level-style-bullet>
    </text:list-style>
    <text:list-style style:name="id1-3-2-5-60-1-3-2">
      <text:list-level-style-bullet text:bullet-char="-" text:level="1">
        <style:list-level-properties text:min-label-width="10mm"/>
      </text:list-level-style-bullet>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2-3">
      <text:list-level-style-bullet text:bullet-char="-" text:level="1">
        <style:list-level-properties text:min-label-width="10mm"/>
      </text:list-level-style-bullet>
    </text:list-style>
    <text:list-style style:name="id1-3-2-5-60-2-3-1">
      <text:list-level-style-bullet text:bullet-char="-" text:level="1">
        <style:list-level-properties text:min-label-width="10mm"/>
      </text:list-level-style-bullet>
    </text:list-style>
    <text:list-style style:name="id1-3-2-5-60-2-3-2">
      <text:list-level-style-bullet text:bullet-char="-" text:level="1">
        <style:list-level-properties text:min-label-width="10mm"/>
      </text:list-level-style-bullet>
    </text:list-style>
    <text:list-style style:name="id1-3-2-5-60-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oetinchem houdende regels omtrent beschermd wonen (Beleidsregels Beschermd Wonen gemeente Doetinchem 2021)</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beleidsregels te stellen voor zover noodzakelijk voor de uitvoering van de Verordening maatschappelijke ondersteuning gemeente Doetinchem 2020, nader te noemen de Verordening; </text:p>
            <text:p text:style-name="al"/>
            <text:p text:style-name="al">Overwegende dat het Beleidskader sociaal domein Doetinchem 2017-2020, de Verordening, de Beleidsregels maatschappelijke ondersteuning gemeente Doetinchem en de Beleidsregels Beschermd Wonen onlosmakelijk met elkaar verbonden zijn;</text:p>
            <text:p text:style-name="al"/>
            <text:p text:style-name="al">Gelet op de Wet maatschappelijke ondersteuning 2015 en het bepaalde in de Algemene wet bestuursrecht; </text:p>
            <text:p text:style-name="al"/>
            <text:p text:style-name="al">Besluit:</text:p>
            <text:p text:style-name="al"/>
            <text:p text:style-name="al">Vast te stellen het navolgende:</text:p>
            <text:p text:style-name="al"/>
            <text:p text:style-name="al">
            <text:span text:style-name="nadrukvet">Beleidsregels Beschermd Wonen gemeente Doetinch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beleidsregels worden gebruikt, hebben dezelfde betekenis als in de Wet maatschappelijke ondersteuning 2015 (hierna: de wet) en de daarop gebaseerde lagere regelgeving, de verordening en het Besluit maatschappelijke ondersteuning gemeente Doetinchem 2021.</text:p>
            <text:p text:style-name="al"/>
            <text:p text:style-name="al">
            <text:span text:style-name="nadrukcur">Aanbieder:</text:span> organisatie die de maatwerkvoorziening Beschermd Wonen biedt en hiervoor een contract heeft afgesloten met de regio Achterhoek;</text:p>
            <text:p text:style-name="al">
            <text:span text:style-name="nadrukcur">Achterhoekse</text:span>
            <text:span text:style-name="nadrukcur"> gemeenten:</text:span> dit zijn de volgende gemeenten: gemeente Aalten, gemeente Berkelland, gemeente Bronckhorst, gemeente Doetinchem, gemeente Montferland, gemeente Oost-Gelre, gemeente Oude-IJsselstreek en gemeente Winterswijk;</text:p>
            <text:p text:style-name="al">
            <text:span text:style-name="nadrukcur">Buurtplein:</text:span> het Buurtplein B.V. is de organisatie waaraan de centrumgemeente de uitvoering van de beleidsregels Beschermd Wonen heeft gemandateerd. Het Buurtplein heeft de consulenten Beschermd Wonen in dienst;</text:p>
            <text:p text:style-name="al">
            <text:span text:style-name="nadrukcur">Centrumgemeente:</text:span> voor de taken van Beschermd Wonen is gemeente Doetinchem voor de Achterhoekse gemeenten door het ministerie van VWS aangewezen als centrumgemeente. Doetinchem is door de Achterhoekse gemeenten gemandateerd voor de uitvoering van Beschermd Wonen;</text:p>
            <text:p text:style-name="al">
            <text:span text:style-name="nadrukcur">Consulent Beschermd Wonen:</text:span> de medewerker in dienst bij het Buurtplein, die voor de Achterhoekse gemeenten is gemandateerd om de maatwerkvoorziening Beschermd Wonen in te zetten;</text:p>
            <text:p text:style-name="al">
            <text:span text:style-name="nadrukcur">Consulent van de regiogemeente:</text:span> de medewerker die als consulent werkzaam is in één van de Achterhoekse gemeenten;</text:p>
            <text:p text:style-name="al">
            <text:span text:style-name="nadrukcur">Hoteldiensten:</text:span> onder hoteldiensten wordt onder meer verstaan; horeca, was- en strijkservice en huishoudelijke dienst;</text:p>
            <text:p text:style-name="al">
            <text:span text:style-name="nadrukcur">Ondersteunings</text:span>
            <text:span text:style-name="nadrukcur"> -en budgetplan:</text:span> plan waaruit blijkt op welke manier het pgb zal worden ingezet en besteed;</text:p>
            <text:p text:style-name="al">
            <text:span text:style-name="nadrukcur">Pgb:</text:span> persoonsgebonden budget als bedoeld in artikel 1.1.1 van de wet.</text:p>
          </text:section>
          <text:section text:name="artikel_id1-3-2-2-2" text:style-name="artikel">
            <text:p text:style-name="artikel_kop_titel"><text:span text:style-name="artikel_kop_label">Artikel</text:span> <text:span text:style-name="artikel_kop_nr">2</text:span> Beschermd Wonen </text:p>
            <text:p text:style-name="al"/>
            <text:p text:style-name="al">
            <text:span text:style-name="nadrukvet">2.1 Doelgroep</text:span>
          </text:p>
            <text:p text:style-name="al">De consulent Beschermd Wonen stelt op basis van het gesprek en relevante onderzoeksdocumenten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 </text:p>
            <text:p text:style-name="al"/>
            <text:p text:style-name="al">
            <text:span text:style-name="nadrukvet">2.2 Beoogde resultaat</text:spa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 </text:p>
            <text:list text:style-name="id1-3-2-2-2-8">
              <text:list-item text:style-override="id1-3-2-2-2-8-1">
                <text:number>a.</text:number>
                <text:p text:style-name="al">herstel en uitstroom; </text:p>
              </text:list-item>
              <text:list-item text:style-override="id1-3-2-2-2-8-2">
                <text:number>b.</text:number>
                <text:p text:style-name="al">herstel en stabilisatie. </text:p>
              </text:list-item>
            </text:list>
            <text:p text:style-name="al">Onder deze hoofddoelen vallen verschillende subdoelen: </text:p>
            <text:list text:style-name="id1-3-2-2-2-10">
              <text:list-item text:style-override="id1-3-2-2-2-10-1">
                <text:number>-</text:number>
                <text:p text:style-name="al">het bevorderen en herstel van zelfredzaamheid en participatie; </text:p>
              </text:list-item>
              <text:list-item text:style-override="id1-3-2-2-2-10-2">
                <text:number>-</text:number>
                <text:p text:style-name="al">het bevorderen van het psychisch en psychosociaal functioneren; </text:p>
              </text:list-item>
              <text:list-item text:style-override="id1-3-2-2-2-10-3">
                <text:number>-</text:number>
                <text:p text:style-name="al">stabilisatie van een psychiatrisch ziektebeeld; </text:p>
              </text:list-item>
              <text:list-item text:style-override="id1-3-2-2-2-10-4">
                <text:number>-</text:number>
                <text:p text:style-name="al">het bieden van een veilige woonomgeving; </text:p>
              </text:list-item>
              <text:list-item text:style-override="id1-3-2-2-2-10-5">
                <text:number>-</text:number>
                <text:p text:style-name="al">het voorkomen van verwaarlozing, maatschappelijke overlast en het afwenden van gevaar voor de cliënt of voor de anderen. </text:p>
              </text:list-item>
            </text:list>
            <text:p text:style-name="al">
            <text:span text:style-name="nadrukvet">2.3 Varianten</text:spa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verblijf kan worden geboden in een accommodatie van een instelling of de cliënt heeft eigen woonruimte maar wel een noodzaak tot professionele 24 uurs ondersteuning.</text:p>
            <text:p text:style-name="al"/>
            <text:list text:style-name="id1-3-2-2-2-14">
              <text:list-item text:style-override="id1-3-2-2-2-14-1">
                <text:number>-</text:number>
                <text:p text:style-name="al">Wonen omklapwoning (met 24-uurs bereikbaarheid)</text:p>
              </text:list-item>
              <text:list-item text:style-override="id1-3-2-2-2-14-2">
                <text:number>-</text:number>
                <text:p text:style-name="al">Wonen beschut ambulant (met 24-uurs bereikbaarheid)</text:p>
              </text:list-item>
              <text:list-item text:style-override="id1-3-2-2-2-14-3">
                <text:number>-</text:number>
                <text:p text:style-name="al">Wonen beschut </text:p>
                <text:list text:style-name="id1-3-2-2-2-14-3-3">
                  <text:list-item text:style-override="id1-3-2-2-2-14-3-3-1">
                    <text:number>o</text:number>
                    <text:p text:style-name="al">inclusief woonkosten (met 24-uurs bereikbaarheid)</text:p>
                  </text:list-item>
                  <text:list-item text:style-override="id1-3-2-2-2-14-3-3-2">
                    <text:number>o</text:number>
                    <text:p text:style-name="al">exclusief woonkosten (met 24-uurs bereikbaarheid)</text:p>
                  </text:list-item>
                </text:list>
              </text:list-item>
              <text:list-item text:style-override="id1-3-2-2-2-14-4">
                <text:number>-</text:number>
                <text:p text:style-name="al">Wonen beschermd </text:p>
                <text:list text:style-name="id1-3-2-2-2-14-4-3">
                  <text:list-item text:style-override="id1-3-2-2-2-14-4-3-1">
                    <text:number>o</text:number>
                    <text:p text:style-name="al">gericht op ontwikkeling (met 24-uurs toezicht)</text:p>
                    <text:list text:style-name="id1-3-2-2-2-14-4-3-1-3">
                      <text:list-item text:style-override="id1-3-2-2-2-14-4-3-1-3-1">
                        <text:number>■</text:number>
                        <text:p text:style-name="al">inclusief woonkosten </text:p>
                      </text:list-item>
                      <text:list-item text:style-override="id1-3-2-2-2-14-4-3-1-3-2">
                        <text:number>■</text:number>
                        <text:p text:style-name="al">exclusief woonkosten</text:p>
                      </text:list-item>
                    </text:list>
                  </text:list-item>
                  <text:list-item text:style-override="id1-3-2-2-2-14-4-3-2">
                    <text:number>o</text:number>
                    <text:p text:style-name="al">gericht op stabiliseren (met 24-uurs toezicht)</text:p>
                    <text:list text:style-name="id1-3-2-2-2-14-4-3-2-3">
                      <text:list-item text:style-override="id1-3-2-2-2-14-4-3-2-3-1">
                        <text:number>■</text:number>
                        <text:p text:style-name="al">inclusief woonkosten </text:p>
                      </text:list-item>
                      <text:list-item text:style-override="id1-3-2-2-2-14-4-3-2-3-2">
                        <text:number>■</text:number>
                        <text:p text:style-name="al">exclusief woonkosten </text:p>
                      </text:list-item>
                    </text:list>
                  </text:list-item>
                </text:list>
              </text:list-item>
            </text:list>
            <text:p text:style-name="al">De consulent van de centrumgemeente bepaalt samen met de cliënt welke woonvariant passend is bij de hulpvraag van de cliënt. Hierbij wordt bij voorkeur gekozen voor de goedkoopst adequate voorziening.</text:p>
            <text:p text:style-name="al"/>
            <text:p text:style-name="al">Bij deze varianten gaat het altijd om een combinatie van:</text:p>
            <text:list text:style-name="id1-3-2-2-2-18">
              <text:list-item text:style-override="id1-3-2-2-2-18-1">
                <text:number>-</text:number>
                <text:p text:style-name="al">woonzorg en</text:p>
              </text:list-item>
              <text:list-item text:style-override="id1-3-2-2-2-18-2">
                <text:number>-</text:number>
                <text:p text:style-name="al">aanvullende ondersteuning. </text:p>
              </text:list-item>
            </text:list>
            <text:p text:style-name="al">Woonkosten bestaan uit ‘wonen’, ‘verblijf’ en ‘voeding’. </text:p>
            <text:list text:style-name="id1-3-2-2-2-20">
              <text:list-item text:style-override="id1-3-2-2-2-20-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2-20-2">
                <text:number>-</text:number>
                <text:p text:style-name="al">‘Verblijf’ omvat hotelmatige taken (huishouden, was, etc.).</text:p>
              </text:list-item>
              <text:list-item text:style-override="id1-3-2-2-2-20-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22">
              <text:list-item text:style-override="id1-3-2-2-2-22-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22-2">
                <text:number>-</text:number>
                <text:p text:style-name="al">Indirecte uren, bijvoorbeeld rapportage, telefonisch contact, scholing, organisatieoverleg, pauzes, intervisie, productontwikkeling, vakliteratuur lezen en reistijd.</text:p>
              </text:list-item>
              <text:list-item text:style-override="id1-3-2-2-2-22-3">
                <text:number>-</text:number>
                <text:p text:style-name="al">Basis contactmomenten (stimulering tijdens algemene dagelijkse levensverrichtingen, toezicht op de groep, begeleiding bij gezamenlijk eten), evenals het onderhoudscontact: bijvoorbeeld wekelijks samen boodschappen doen, post doornemen en ondersteuning bij de huishouding.</text:p>
              </text:list-item>
            </text:list>
            <text:p text:style-name="al">
            <text:span text:style-name="nadrukvet">2.3.1</text:span>
            <text:span text:style-name="nadrukvet">Wonen Omklapwoning</text:span>
          </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text:p>
            <text:p text:style-name="al">Een omklapwoning betreft een zelfstandige woning die door de aanbieder van een woningcorporatie wordt gehuurd. Hierbij wordt de afspraak gemaakt om deze uiterlijk na één jaar om te klappen tot een zelfstandige woning op naam van de cliënt. </text:p>
            <text:p text:style-name="al"/>
            <text:p text:style-name="al">
            <text:span text:style-name="nadrukvet">2.3.2</text:span>
            <text:span text:style-name="nadrukvet">Wonen Beschut Ambulant</text:span>
          </text:p>
            <text:p text:style-name="al">Wonen Beschut Ambulant is bedoeld voor cliënten die door psychische en/of psychosociale problemen (tijdelijk) niet zelfstandig kunnen wonen en waarbij een aanbieder de cliënt (enige tijd) in een beschermende omgeving opvangt. De cliënt heeft dagelijks een gevraagd of ongevraagd contactmoment met de begeleiding nodig. Dit contact dient gerelateerd te zijn aan de hulpvraag van de cliënt en gericht op het waarborgen van de veiligheid of het voorkomen van achteruitgang. De cliënt wordt het benodigde face-to-face contact aangeboden, ander contact kan ook telefonisch of digitaal plaatsvinden. De cliënt is gebaat bij woonzorg om de gezondheid en veiligheid te waarborgen. </text:p>
            <text:p text:style-name="al">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om te voorkomen dat de situatie verergerd of escaleert.</text:p>
            <text:p text:style-name="al"/>
            <text:p text:style-name="al">
            <text:span text:style-name="nadrukvet">2.3.3</text:span>
            <text:span text:style-name="nadrukvet">Wonen Beschut</text:span>
          </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text:p>
            <text:p text:style-name="al"/>
            <text:p text:style-name="al">Bij Wonen Beschut bestaan twee varianten:</text:p>
            <text:list text:style-name="id1-3-2-2-2-36">
              <text:list-item text:style-override="id1-3-2-2-2-36-1">
                <text:number>-</text:number>
                <text:p text:style-name="al">Wonen Beschut inclusief woonkosten en </text:p>
              </text:list-item>
              <text:list-item text:style-override="id1-3-2-2-2-36-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 </text:p>
            <text:p text:style-name="al">De consulent van de centrumgemeente bepaalt samen met de cliënt welke woonvariant passend is bij de hulpvraag van de cliënt. Hierbij wordt gekozen voor de goedkoopst adequate voorziening.</text:p>
            <text:p text:style-name="al"/>
            <text:p text:style-name="al">
            <text:span text:style-name="nadrukvet">2.3.4</text:span>
            <text:span text:style-name="nadrukvet">Wonen Beschermd </text:span>
          </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 </text:p>
            <text:p text:style-name="al"/>
            <text:p text:style-name="al">Bij Wonen Beschermd bestaan de volgende varianten:</text:p>
            <text:list text:style-name="id1-3-2-2-2-45">
              <text:list-item text:style-override="id1-3-2-2-2-45-1">
                <text:number>-</text:number>
                <text:p text:style-name="al">Wonen Beschermd gericht op ontwikkeling </text:p>
                <text:list text:style-name="id1-3-2-2-2-45-1-3">
                  <text:list-item text:style-override="id1-3-2-2-2-45-1-3-1">
                    <text:number>•</text:number>
                    <text:p text:style-name="al">inclusief woonkosten en</text:p>
                  </text:list-item>
                  <text:list-item text:style-override="id1-3-2-2-2-45-1-3-2">
                    <text:number>•</text:number>
                    <text:p text:style-name="al">exclusief woonkosten </text:p>
                  </text:list-item>
                </text:list>
              </text:list-item>
              <text:list-item text:style-override="id1-3-2-2-2-45-2">
                <text:number>-</text:number>
                <text:p text:style-name="al">Wonen Beschermd gericht op stabiliseren</text:p>
                <text:list text:style-name="id1-3-2-2-2-45-2-3">
                  <text:list-item text:style-override="id1-3-2-2-2-45-2-3-1">
                    <text:number>•</text:number>
                    <text:p text:style-name="al">inclusief woonkosten en</text:p>
                  </text:list-item>
                  <text:list-item text:style-override="id1-3-2-2-2-45-2-3-2">
                    <text:number>•</text:number>
                    <text:p text:style-name="al">exclusief woonkosten </text:p>
                  </text:list-item>
                </text:list>
              </text:list-item>
            </text:list>
            <text:p text:style-name="al">Kenmerkend aan de varianten ‘Wonen Beschermd inclusief woonkosten’ is dat de woonkosten door de centrumgemeente worden betaald. </text:p>
            <text:p text:style-name="al">Kenmerkend aan de varianten ‘Wonen Beschermd exclusief woonkosten’ is dat de woonkosten door de cliënt worden betaald. </text:p>
            <text:p text:style-name="al"/>
            <text:p text:style-name="al">‘Wonen Beschermd gericht op stabiliseren’ is gelijk aan ‘Wonen Beschermd gericht op ontwikkeling’ uitgezonderd dat:</text:p>
            <text:list text:style-name="id1-3-2-2-2-50">
              <text:list-item text:style-override="id1-3-2-2-2-50-1">
                <text:number>-</text:number>
                <text:p text:style-name="al">de woonzorg intensiever is dan bij ‘Wonen beschermd gericht op ontwikkeling’;</text:p>
              </text:list-item>
              <text:list-item text:style-override="id1-3-2-2-2-50-2">
                <text:number>-</text:number>
                <text:p text:style-name="al">de ondersteuning vooral gericht is op stabiliseren en dat ontwikkeling nog niet aan de orde is en</text:p>
              </text:list-item>
              <text:list-item text:style-override="id1-3-2-2-2-50-3">
                <text:number>-</text:number>
                <text:p text:style-name="al">de cliënt niet of nauwelijks leerbaar is.</text:p>
              </text:list-item>
            </text:list>
            <text:p text:style-name="al">
            <text:span text:style-name="nadrukvet">2.4</text:span>
            <text:span text:style-name="nadrukvet">Aanvullende ondersteuning</text:span>
          </text:p>
            <text:p text:style-name="al">De aanvullende ondersteuning wordt ingezet, afgestemd op de behoefte van de cliënt. Hierbij wordt eerst gekeken welke ondersteuningsvragen opgelost kunnen worden binnen de woonzorg van de woonvarianten. Wanneer er sprake is van een grotere ondersteuningsbehoefte dan er met woonzorg kan worden opgelost, dan kunnen hier in samenspraak tussen cliënt en de consulent beschermd wonen individuele uren voor worden toegekend. De individuele uren zijn gericht op de leerdoelen van de cliënt. </text:p>
            <text:p text:style-name="al">Deze ondersteuning kan bestaan uit:</text:p>
            <text:list text:style-name="id1-3-2-2-2-54">
              <text:list-item text:style-override="id1-3-2-2-2-54-1">
                <text:number>-</text:number>
                <text:p text:style-name="al">Begeleiding individueel gericht op ontwikkeling of stabilisatie;</text:p>
              </text:list-item>
              <text:list-item text:style-override="id1-3-2-2-2-54-2">
                <text:number>-</text:number>
                <text:p text:style-name="al">Begeleiding groep gericht op ontwikkeling of stabilisatie;</text:p>
              </text:list-item>
              <text:list-item text:style-override="id1-3-2-2-2-54-3">
                <text:number>-</text:number>
                <text:p text:style-name="al">Vervoer, alleen in combinatie met begeleiding groep;</text:p>
              </text:list-item>
              <text:list-item text:style-override="id1-3-2-2-2-54-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 en naasten van de cliënt.</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text:p>
            <text:p text:style-name="al">De consulent bepaalt op basis van onderzoek welke variant van Beschermd Wonen en welke ondersteuning het meest passend zijn. Hierbij wordt uitgegaan van maatwerk. </text:p>
            <text:p text:style-name="al">Wanneer de verwachting is dat de behoefte aan aanvullende ondersteuning zal variëren, kan de consulent een gemiddeld aantal uren indiceren. Voor de aanvullende ondersteuning worden specifieke doelen afgesproken.</text:p>
            <text:p text:style-name="al"/>
            <text:p text:style-name="al">In bijlage I staan de Beschermd Wonen varianten in een overzichtstabel weergegeven. In bijlage II staan de aanvullende ondersteuningsvormen beschreven en in bijlage III is een toelichting op de stappen in het onderzoek opgenomen. </text:p>
          </text:section>
          <text:section text:name="artikel_id1-3-2-2-3" text:style-name="artikel">
            <text:p text:style-name="artikel_kop_titel"><text:span text:style-name="artikel_kop_label">Artikel</text:span> <text:span text:style-name="artikel_kop_nr">3</text:span> Melding en onderzoek</text:p>
            <text:p text:style-name="al"/>
            <text:p text:style-name="al">
            <text:span text:style-name="nadrukvet">3.1</text:span>
            <text:span text:style-name="nadrukvet">Melding behoefte aan maatschappelijke ondersteuning</text:span>
          </text:p>
            <text:p text:style-name="al">In de Wmo 2015 is landelijke toegankelijkheid voor de maatwerkvoorziening Beschermd Wonen geregeld. Dit betekent dat iemand in elke gemeente van Nederland een melding kan doen voor Beschermd Wonen. Het document landelijke toegankelijkheid van de Vereniging van Nederlandse Gemeenten (VNG) wordt gebruikt als uitgangspunt voor de toegang tot beschermd wonen in centrumgemeente Doetinchem en regiogemeenten.</text:p>
            <text:p text:style-name="al">De melding van behoefte aan maatschappelijke ondersteuning kan binnen elke Achterhoekse gemeente binnenkomen afhankelijk van de lokale inrichting: het sociale team, het wijkteam, het Wmo-loket, het Buurtplein etc. Als blijkt dat Beschermd Wonen aan de orde is of kan zijn, worden de gegevens binnen vijf werkdagen overgedragen naar de centrumgemeente. Gegevensuitwisseling vindt plaats met inachtneming van de bepalingen van de Algemene Verordening Gegevensbescherming (AVG) en de privacyreglementen van de betrokken gemeenten. </text:p>
            <text:p text:style-name="al"/>
            <text:p text:style-name="al">
            <text:span text:style-name="nadrukvet">3.2</text:span>
            <text:span text:style-name="nadrukvet">Cliëntondersteuning</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al"/>
            <text:p text:style-name="al">
            <text:span text:style-name="nadrukvet">3.3</text:span>
            <text:span text:style-name="nadrukvet">Onderzoek naar behoeften, persoonskenmerken en voorkeuren</text:span>
          </text:p>
            <text:p text:style-name="al">Nadat er een melding is gedaan, onderzoekt de consulent Beschermd Wonen samen met de cliënt wat zijn ondersteuningsbehoefte is. Het eerste gesprek vindt zo snel mogelijk na melding plaats, maar uiterlijk binnen zes weken en wordt bij voorkeur bij de cliënt thuis of in een voor de cliënt vertrouwde omgeving gevoerd. Bij een melding, waarbij er spoed aan de orde is, wordt door de consulent beschermd wonen per situatie een afweging gemaakt. Dit is maatwerk. Met inachtneming van de wettelijke maximale onderzoekstermijn van 6 weken.</text:p>
            <text:p text:style-name="al">Bij dit gesprek kan de cliënt zich laten ondersteunen door anderen, bijvoorbeeld een mantelzorger, hulpverlener of een onafhankelijk cliëntondersteuner. De cliënt dient voor het gesprek een geldig identiteitsbewijs te laten inzien.</text:p>
            <text:p text:style-name="al">Het gesprek, met de daarbij aangeleverde gegevens, vormt de basis voor het onderzoek, als bedoeld in artikel 2.3.2 van de Wmo 2015 en de Verordening. </text:p>
            <text:p text:style-name="al"/>
            <text:p text:style-name="al">Tijdens het onderzo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De consulenten beschikking over de juiste kennis en zijn geschoold in het uitvoeren van het onderzoek. </text:p>
            <text:p text:style-name="al"/>
            <text:p text:style-name="al">Het onderzoek wordt uitgevoerd aan de hand van de stappen uit het stappenplan zoals vermeld in bijlage III. Iedere stap wordt opeenvolgend en afzonderlijk onderzocht door de consulent beschermd wonen en vastgelegd in het onderzoeksverslag. </text:p>
            <text:p text:style-name="al">Uitgangspunt bij het gesprek is de eigen verantwoordelijkheid van de cliënt om het probleem zelf of met steun van zijn omgeving op te lossen. Als blijkt dat de cliënt onvoldoende in staat is om het probleem op eigen kracht, met gebruikelijke hulp, met mantelzorg of met hulp van andere personen uit het sociale netwerk op kan lossen kan er een maatwerkvoorziening worden toegekend. </text:p>
            <text:p text:style-name="al">Als blijkt dat maatwerk nodig is wordt de ondersteuningsbehoefte geconcretiseerd in uren, intensiteit en frequentie. Waardoor het inzichtelijk en onderbouwd is waarop het besluit voor maatschappelijke ondersteuning tot stand is gekomen.</text:p>
            <text:p text:style-name="al"/>
            <text:p text:style-name="al">Tijdens het gesprek informeert de consulent Beschermd Wonen de cliënt over het vervolg van het proces. Hij geeft uitleg over de mogelijkheid van keuze voor een pgb, de voorwaarden die daaraan zijn verbonden en de plichten die daarbij komen. Ook wordt de cliënt op de hoogte gesteld van de eigen bijdrage, hoe de hoogte daarvan door het CAK wordt vastgesteld en hoe de eigen bijdrage wordt geïnd. </text:p>
            <text:p text:style-name="al">Indien een cliënt nog een geldige indicatie vanuit de AWBZ heeft en deze nog niet afloopt, wordt hij geïnformeerd over het geldende overgangsrecht. </text:p>
            <text:p text:style-name="al">Van het onderzoek wordt door de consulent Beschermd Wonen een verslag gemaakt. Dit verslag bestaat uit een schriftelijke weergave van het gesprek en de afspraken die eruit zijn voortgekomen. De cliënt ontvangt hier binnen vijftien werkdagen een afschrift van. De cliënt heeft de mogelijkheid om binnen twee weken te reageren met eventuele wijzigingen. Het verslag kan, indien de cliënt dit wenst, worden beschouwd als aanvraag voor een maatwerkvoorziening.</text:p>
            <text:p text:style-name="al"/>
            <text:p text:style-name="al">
            <text:span text:style-name="nadrukvet">3.4</text:span>
            <text:span text:style-name="nadrukvet">Advies</text:span>
          </text:p>
            <text:p text:style-name="al">Wanneer bestaande gegevens onvolledig zijn en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text:p>
            <text:p text:style-name="al">De kosten van het medisch advies zijn voor rekening van de centrumgemeente. Het medisch advies wordt meegenomen in de afweging van de consulent. </text:p>
            <text:p text:style-name="al">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Besluit op de aanvraag</text:p>
            <text:p text:style-name="al"/>
            <text:p text:style-name="al">
            <text:span text:style-name="nadrukvet">4.1</text:span>
            <text:span text:style-name="nadrukvet">Besluit op de aanvraag</text:span>
          </text:p>
            <text:p text:style-name="al">De cliënt krijgt binnen twee weken na de aanvraag een schriftelijke beschikking.</text:p>
            <text:p text:style-name="al">Wanneer maatwerk wordt toegekend en direct inzetbaar is wordt in de beschikking in ieder geval opgenomen:</text:p>
            <text:list text:style-name="id1-3-2-2-4-6">
              <text:list-item text:style-override="id1-3-2-2-4-6-1">
                <text:number>-</text:number>
                <text:p text:style-name="al">welke maatwerkvoorziening wordt ingezet ten behoeve van welke doelen;</text:p>
              </text:list-item>
              <text:list-item text:style-override="id1-3-2-2-4-6-2">
                <text:number>-</text:number>
                <text:p text:style-name="al">of de maatwerkvoorziening in natura of als pgb wordt verstrekt;</text:p>
              </text:list-item>
              <text:list-item text:style-override="id1-3-2-2-4-6-3">
                <text:number>-</text:number>
                <text:p text:style-name="al">de duur van de indicatie;</text:p>
              </text:list-item>
              <text:list-item text:style-override="id1-3-2-2-4-6-4">
                <text:number>-</text:number>
                <text:p text:style-name="al">op welke wijze bezwaar tegen de beschikking kan worden gemaakt.</text:p>
              </text:list-item>
              <text:list-item text:style-override="id1-3-2-2-4-6-5">
                <text:number>-</text:number>
                <text:p text:style-name="al">welke kostprijs geldt ten behoeve van de bijdrage in de kosten, zoals bedoeld in artikel 18 van de verordening van de gemeente Doetinchem. </text:p>
              </text:list-item>
            </text:list>
            <text:p text:style-name="al">
            <text:span text:style-name="nadrukcur">Aanbieder nog niet bekend</text:span>
          </text:p>
            <text:p text:style-name="al">Wanneer de cliënt in aanmerking komt voor een maatwerkvoorziening in de vorm van beschermd wonen, maar het nog niet bekend is vanuit welke aanbieder de ondersteuning geboden kan worden, wordt er een beschikking ‘advies beschermd wonen’ toegekend. In deze beschikking wordt in ieder geval opgenomen: </text:p>
            <text:p text:style-name="al"/>
            <text:list text:style-name="id1-3-2-2-4-10">
              <text:list-item text:style-override="id1-3-2-2-4-10-1">
                <text:number>-</text:number>
                <text:p text:style-name="al">De duur van de indicatie;</text:p>
              </text:list-item>
              <text:list-item text:style-override="id1-3-2-2-4-10-2">
                <text:number>-</text:number>
                <text:p text:style-name="al">Op welke wijze bezwaar tegen de beschikking kan worden gemaakt. </text:p>
              </text:list-item>
            </text:list>
            <text:p text:style-name="al">Wanneer een passende plek nog niet beschikbaar is wordt de cliënt op de wachtlijst van de instelling geplaatst. De cliënt is hier mede verantwoordelijk voor in samenspraak met de betrokken consulent Beschermd Wonen en indien nodig in overleg met de aanbieder die reeds betrokken is. Met hem wordt besproken hoe de periode tot plaatsing kan worden overbrugd, zie ook artikel 4.3.1 ‘Wanneer Beschermd Wonen niet direct beschikbaar is’. </text:p>
            <text:p text:style-name="al"/>
            <text:p text:style-name="al">
            <text:span text:style-name="nadrukvet">4.2</text:span>
            <text:span text:style-name="nadrukvet">Duur toekenning</text:span>
          </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 </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Beschermd Wonen om te bespreken of verlenging van de indicatie mogelijk en nodig is.</text:p>
            <text:p text:style-name="al"/>
            <text:p text:style-name="al">
            <text:span text:style-name="nadrukvet">4.3</text:span>
            <text:span text:style-name="nadrukvet">Bijzondere omstandigheden</text:span>
          </text:p>
            <text:p text:style-name="al"/>
            <text:p text:style-name="al">
            <text:span text:style-name="nadrukvet">
              <text:span text:style-name="nadrukcur">4.3.1</text:span>
            </text:span>
            <text:span text:style-name="nadrukvet">
              <text:span text:style-name="nadrukcur">Wanneer Beschermd Wonen niet direct beschikbaar is</text:span>
            </text:span>
          </text:p>
            <text:p text:style-name="al">Wanneer een cliënt een advies beschikking beschermd wonen heeft gekregen dient de cliënt op een wachtlijst van een aanbieder te komen staan.</text:p>
            <text:p text:style-name="al">Wanneer de cliënt ter overbrugging naar de beschermd wonen plek begeleiding nodig heeft kan er worden besloten om overbruggingszorg toe te kennen. In bepaalde situaties heeft de cliënt al ambulante ondersteuning welke geïndiceerd is door de eigen gemeente. De consulent Beschermd wonen van de centrumgemeente en de consulent van de eigen gemeente zullen met elkaar afstemmen hoe de overbruggingszorg verder vorm gegeven wordt. De kosten voor de ondersteuning ter overbrugging worden door de centrumgemeente betaald.</text:p>
            <text:p text:style-name="al">Bij de toekenning van overbruggingszorg worden de volgende voorwaarden gehanteerd:</text:p>
            <text:p text:style-name="al"/>
            <text:list text:style-name="id1-3-2-2-4-26">
              <text:list-item text:style-override="id1-3-2-2-4-26-1">
                <text:number>-</text:number>
                <text:p text:style-name="al">Voorwaarde voor het inzetten van overbruggingszorg is dat de cliënt een indicatie heeft gekregen vanuit de Centrumgemeente met daarin een toezegging voor beschermd wonen. </text:p>
              </text:list-item>
              <text:list-item text:style-override="id1-3-2-2-4-26-2">
                <text:number>-</text:number>
                <text:p text:style-name="al">Voorwaarde is dat de cliënt gemotiveerd is voor beschermd wonen en op een wachtlijst wordt geplaatst.</text:p>
              </text:list-item>
              <text:list-item text:style-override="id1-3-2-2-4-26-3">
                <text:number>-</text:number>
                <text:p text:style-name="al">Voorwaarde voor overbruggingszorg is dat de ondersteuning gericht is op het voorbereiden en toewerken naar de beschermd wonen plek.</text:p>
              </text:list-item>
              <text:list-item text:style-override="id1-3-2-2-4-26-4">
                <text:number>-</text:number>
                <text:p text:style-name="al">Er is sprake van overbruggingszorg als dit wordt geboden door de aanbieder waar de cliënt ook wil gaan wonen, of een andere aanbieder. De verantwoordelijkheid voor overbruggingszorg ligt dan bij de Centrumgemeente.</text:p>
              </text:list-item>
            </text:list>
            <text:p text:style-name="al">
            <text:span text:style-name="nadrukvet">
              <text:span text:style-name="nadrukcur">4.3.2</text:span>
            </text:span>
            <text:span text:style-name="nadrukvet">
              <text:span text:style-name="nadrukcur">Tijdelijk verblijf in een andere regio</text:span>
            </text:span>
          </text:p>
            <text:p text:style-name="al">Het kan voorkomen dat een cliënt uit de Achterhoek tijdelijk in een instelling in een andere regio moet verblijven wanneer er geen passend aanbod in de eigen regio is. ‘Tijdelijk verblijf’ is verblijf van maximaal één jaar, waarbij vanaf het begin de intentie aanwezig is om de cliënt terug te laten keren naar de regio Achterhoek. In dergelijke gevallen zal er door de centrumgemeente Doetinchem met de centrumgemeente van plaatsing onderling worden afgestemd en afspraken worden gemaakt.</text:p>
            <text:p text:style-name="al"/>
            <text:p text:style-name="al">
            <text:span text:style-name="nadrukvet">
              <text:span text:style-name="nadrukcur">4.3.3</text:span>
            </text:span>
            <text:span text:style-name="nadrukvet">
              <text:span text:style-name="nadrukcur">Tijdelijke afwezigheid bij instelling</text:span>
            </text:span>
          </text:p>
            <text:p text:style-name="al">Indien een cliënt, tijdelijk als gevolg van een behandeling in een ziekenhuis of behandelcentrum of detentie elders wordt opgenomen, moet dit binnen een week na vertrek bij de aanbieder bij de centrumgemeente worden gerapporteerd door de aanbieder Beschermd Wonen. Dit geldt ook wanneer de cliënt op eigen initiatief de beschermde woonplek heeft verlaten. </text:p>
            <text:p text:style-name="al">De beschermde woonplek bij een organisatie wordt door de centrumgemeente voor een maximum van 14 etmalen bekostigd, als ware de cliënt verblijft bij de aanbieder. Vervolgens mag een aanbieder gedurende maximaal tien weken de woonkosten nog declareren. In het Besluit maatschappelijke ondersteuning gemeente Doetinchem 2021 is hiervoor het bedrag per dag opgenomen. </text:p>
            <text:p text:style-name="al">Wanneer duidelijk wordt dat de cliënt langer dan twaalf weken elders zal verblijven, zal in principe zijn plek bij de aanbieder vervallen. Wanneer de cliënt na deze periode weer beschermd wil gaan wonen, kan de cliënt hiervoor een melding doen bij het Buurtplein. De cliënt kan in overleg met de consulent Beschermd Wonen ervoor kiezen zijn ondersteuning bij een andere aanbieder voor Beschermd Wonen te verzilveren. De cliënt kan pas weer instromen bij de aanbieder als er plaats is.</text:p>
            <text:p text:style-name="al"/>
          </text:section>
          <text:section text:name="artikel_id1-3-2-2-5" text:style-name="artikel">
            <text:p text:style-name="artikel_kop_titel"><text:span text:style-name="artikel_kop_label">Artikel</text:span> <text:span text:style-name="artikel_kop_nr">5</text:span> Wijze van verstrekking</text:p>
            <text:p text:style-name="al"/>
            <text:p text:style-name="al">Beschermd Wonen wordt toegekend in:</text:p>
            <text:list text:style-name="id1-3-2-2-5-4">
              <text:list-item text:style-override="id1-3-2-2-5-4-1">
                <text:number>a.</text:number>
                <text:p text:style-name="al">de vorm van een voorziening in Zorg in Natura of</text:p>
              </text:list-item>
              <text:list-item text:style-override="id1-3-2-2-5-4-2">
                <text:number>b.</text:number>
                <text:p text:style-name="al">de vorm van een pgb.</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gb. </text:p>
            <text:p text:style-name="al">De hoogte van het pgb is vastgelegd in het Besluit maatschappelijke ondersteuning gemeente Doetinchem 2020. Jaarlijks kunnen de bedragen wijzigen.</text:p>
            <text:p text:style-name="al"/>
            <text:p text:style-name="al">
            <text:span text:style-name="nadrukvet">5.1</text:span>
            <text:span text:style-name="nadrukvet">Maatwerkvoorziening in Natura</text:span>
          </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5-10">
              <text:list-item text:style-override="id1-3-2-2-5-10-1">
                <text:number>-</text:number>
                <text:p text:style-name="al">Kwaliteitseisen die zich met name richten op het professioneel organiseren van een gezonde bedrijfsvoering.</text:p>
              </text:list-item>
              <text:list-item text:style-override="id1-3-2-2-5-10-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10-3">
                <text:number>-</text:number>
                <text:p text:style-name="al">Kwaliteitseisen die worden gesteld aan de competenties, type opleiding en/of het opleidingsniveau van de professionals die ondersteuning leveren in het primaire proces.</text:p>
              </text:list-item>
              <text:list-item text:style-override="id1-3-2-2-5-10-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al">
            <text:span text:style-name="nadrukvet">
              <text:span text:style-name="nadrukcur">5.1.1</text:span>
            </text:span>
            <text:span text:style-name="nadrukvet">
              <text:span text:style-name="nadrukcur">Specifieke eisen voor Beschermd Wonen </text:span>
            </text:span>
          </text:p>
            <text:p text:style-name="al">Voor Beschermd Wonen zijn specifieke eisen gesteld aan de 24-uurs bereikbaarheid en de begeleiding die de aanbieder moet bieden. </text:p>
            <text:p text:style-name="al"/>
            <text:p text:style-name="al">
            <text:span text:style-name="nadrukcur">Eisen aan de 24-uurs bereikbaarheid</text:span>
          </text:p>
            <text:list text:style-name="id1-3-2-2-5-15">
              <text:list-item text:style-override="id1-3-2-2-5-15-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 </text:p>
              </text:list-item>
              <text:list-item text:style-override="id1-3-2-2-5-15-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5-3">
                <text:number>3.</text:number>
                <text:p text:style-name="al">De aanbieder dient maatregelen te nemen om de veiligheid van de cliënten en de omgeving waarin zij wonen te waarborgen.</text:p>
              </text:list-item>
            </text:list>
            <text:p text:style-name="al">
            <text:span text:style-name="nadrukcur">Eisen aan de begeleiding</text:span>
          </text:p>
            <text:list text:style-name="id1-3-2-2-5-17">
              <text:list-item text:style-override="id1-3-2-2-5-17-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7-2">
                <text:number>2.</text:number>
                <text:p text:style-name="al">De aanbieder moet minimaal twee beroepskrachten in dienst hebben.</text:p>
              </text:list-item>
              <text:list-item text:style-override="id1-3-2-2-5-17-3">
                <text:number>3.</text:number>
                <text:p text:style-name="al">De aanbieder moet op cliëntniveau inzichtelijk maken op welke momenten professionele ondersteuning vanuit een GGZ-instelling en/of een hulpverlener ingeschakeld wordt.</text:p>
              </text:list-item>
              <text:list-item text:style-override="id1-3-2-2-5-17-4">
                <text:number>4.</text:number>
                <text:p text:style-name="al">De aanbieder zorgt voor begeleiding van de cliënt als hij niet alleen kan reizen vanwege zijn hulpvraag bij een doktersbezoek of om boodschappen te doen. Uiteraard kan daarvoor eerst een beroep gedaan worden op familieleden, kennissen of vrijwilligers.</text:p>
              </text:list-item>
              <text:list-item text:style-override="id1-3-2-2-5-17-5">
                <text:number>5.</text:number>
                <text:p text:style-name="al">De aanbieder stimuleert de cliënt deel te nemen aan sociale activiteiten.</text:p>
              </text:list-item>
              <text:list-item text:style-override="id1-3-2-2-5-17-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7-7">
                <text:number>7.</text:number>
                <text:p text:style-name="al">De aanbieder ondersteunt de cliënt bij het omgaan met geld, helpt hem de uitgaven en inkomsten in evenwicht te houden. De aanbieder neemt hierbij de regie en verantwoordelijkheid niet van de cliënt over.</text:p>
              </text:list-item>
              <text:list-item text:style-override="id1-3-2-2-5-17-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al">
            <text:span text:style-name="nadrukvet">5.2</text:span>
            <text:span text:style-name="nadrukvet">Maatwerkvoorziening als pgb</text:span>
          </text:p>
            <text:p text:style-name="al">De cliënt kan een maatwerkvoorziening in de vorm van een pgb aanvragen. Met een pgb kan de cliënt zelf de gewenste ondersteuning inkopen. Het pgb kan uitsluitend worden ingezet voor de kosten van de toegekende maatwerkvoorziening. De kosten van het wonen en voeding worden door de cliënt zelf betaald. Deze kosten mogen niet uit het pgb betaald worden.</text:p>
            <text:p text:style-name="al"/>
            <text:p text:style-name="al">
            <text:span text:style-name="nadrukvet">
              <text:span text:style-name="nadrukcur">5.2.1</text:span>
            </text:span>
            <text:span text:style-name="nadrukvet">
              <text:span text:style-name="nadrukcur">Wettelijke voorwaarden</text:span>
            </text:span>
          </text:p>
            <text:p text:style-name="al">Om een pgb toegekend te krijgen moet de cliënt, conform artikel 2.3.6 van de wet, aan drie wettelijke voorwaarden voldoen. Het is aan de consulent Beschermd Wonen om na het gesprek met de cliënt te beoordelen of hieraan wordt voldaan. Zo beoordeelt de consulent Beschermd Wonen onder meer: </text:p>
            <text:list text:style-name="id1-3-2-2-5-23">
              <text:list-item text:style-override="id1-3-2-2-5-23-1">
                <text:number>1.</text:number>
                <text:p text:style-name="al">de kennis van de cliënt over de rechten en plichten die horen bij het beheer van een pgb;</text:p>
              </text:list-item>
              <text:list-item text:style-override="id1-3-2-2-5-23-2">
                <text:number>2.</text:number>
                <text:p text:style-name="al">de mogelijkheden van de cliënt om degene die de ondersteuning verleend aan te sturen en</text:p>
              </text:list-item>
              <text:list-item text:style-override="id1-3-2-2-5-23-3">
                <text:number>3.</text:number>
                <text:p text:style-name="al">of de ondersteuning veilig, doeltreffend en cliëntgericht is.</text:p>
              </text:list-item>
            </text:list>
            <text:p text:style-name="al">Daarbij zijn de tien punten voor pgb vaardigheid<text:note text:id="noot_id1-3-2-2-5-24-1" text:note-class="footnote"><text:note-citation text:label=" 1 "> 1 </text:note-citation><text:note-body><text:p text:style-name="noot.al"><text:a xlink:href="https://www.rijksoverheid.nl/onderwerpen/zorg-en-ondersteuning-thuis/documenten/publicaties/2019/08/26/10-punten-pgb-vaardigheden" xlink:type="simple"><text:span text:style-name="nadrukondlijn">https://www.rijksoverheid.nl/onderwerpen/zorg-en-ondersteuning-thuis/documenten/publicaties/2019/08/26/10-punten-pgb-vaardigheden</text:span></text:a></text:p></text:note-body></text:note> het uitgangspunt voor de consulent.</text:p>
            <text:p text:style-name="al"/>
            <text:p text:style-name="al">Ad 1.</text:p>
            <text:p text:style-name="al">Als de cliënt de aan een pgb verbonden taken uitvoert met hulp van een vertegenwoordiger, toetst het college deze persoon op dezelfde wettelijke voorwaarden als de cliënt. Daarnaast gelden nog enkele aanvullende voorwaarden ten aanzien van de vertegenwoordiger zoals bepaald in artikel 14 van de verordening van de gemeente Doetinchem.</text:p>
            <text:p text:style-name="al"/>
            <text:p text:style-name="al">In beginsel is het toegestaan dat de cliënt zich bij het beheer van zijn pgb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 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om frequenter tussentijds te evalueren hoe de ondersteuning en het beheer van het pgb verloopt.</text:p>
            <text:p text:style-name="al"/>
            <text:p text:style-name="al">Ad 2.</text:p>
            <text:p text:style-name="al">De cliënt dan wel zijn vertegenwoordiger kan motiveren waarom hij de maatwerkvoorziening als pgb wil ontvangen. </text:p>
            <text:p text:style-name="al"/>
            <text:p text:style-name="al">Ad 3.</text:p>
            <text:p text:style-name="al">De centrumgemeente moet beoordelen of de met het pgb in te kopen ondersteuning veilig, doeltreffend en cliëntgericht is. </text:p>
            <text:p text:style-name="al">Om de veiligheid van de ondersteuning te waarborgen:</text:p>
            <text:list text:style-name="id1-3-2-2-5-37">
              <text:list-item text:style-override="id1-3-2-2-5-37-1">
                <text:number>-</text:number>
                <text:p text:style-name="al">moet 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7-2">
                <text:number>-</text:number>
                <text:p text:style-name="al">dient de organisatie aantoonbaar maatregelen te nemen om de veiligheid van de cliënten en omgeving waarin zij wonen te waarborgen;</text:p>
              </text:list-item>
              <text:list-item text:style-override="id1-3-2-2-5-37-3">
                <text:number>-</text:number>
                <text:p text:style-name="al">dient de organisatie minimaal twee beroepskrachten in dienst te hebben, en </text:p>
              </text:list-item>
              <text:list-item text:style-override="id1-3-2-2-5-37-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39">
              <text:list-item text:style-override="id1-3-2-2-5-39-1">
                <text:number>-</text:number>
                <text:p text:style-name="al">de organisatie samen met de cliënt een ondersteuningsplan opstelt met daarin SMART geformuleerde doelen. De organisatie en cliënt evalueren periodiek op de doelen die beschreven staan in het ondersteuningsplan;</text:p>
              </text:list-item>
              <text:list-item text:style-override="id1-3-2-2-5-39-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5-39-3">
                <text:number>-</text:number>
                <text:p text:style-name="al">de organisatie zorgt voor goede afspraken over de begeleiding van de cliënt als hij niet alleen kan reizen bij een doktersbezoek of om boodschappen te doen;</text:p>
              </text:list-item>
              <text:list-item text:style-override="id1-3-2-2-5-39-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5-39-5">
                <text:number>-</text:number>
                <text:p text:style-name="al">de organisatie de cliënt ondersteunt bij het omgaan met geld, helpt hem de uitgaven en inkomsten in evenwicht te houden, en</text:p>
              </text:list-item>
              <text:list-item text:style-override="id1-3-2-2-5-39-6">
                <text:number>-</text:number>
                <text:p text:style-name="al">de organisatie erop toe ziet dat de cliënt zichzelf goed verzorgt (persoonlijke hygiëne).</text:p>
              </text:list-item>
            </text:list>
            <text:p text:style-name="al">
            <text:span text:style-name="nadrukvet">
              <text:span text:style-name="nadrukcur">5.2.2</text:span>
            </text:span>
            <text:span text:style-name="nadrukvet">
              <text:span text:style-name="nadrukcur">Ondersteunings- en budgetplan</text:span>
            </text:span>
          </text:p>
            <text:p text:style-name="al">Om de in artikel 5.2.1 genoemde punten te kunnen beoordelen, verwacht de centrumgemeente dat de cliënt een ondersteunings- en budgetplan indient waar dit duidelijk in beschreven staat.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 </text:p>
            <text:p text:style-name="al">In het ondersteunings- en budgetplan maakt de cliënt in ieder geval inzichtelijk:</text:p>
            <text:list text:style-name="id1-3-2-2-5-43">
              <text:list-item text:style-override="id1-3-2-2-5-43-1">
                <text:number>-</text:number>
                <text:p text:style-name="al">waar de ondersteuning wordt ingekocht en waar de ondersteuning uit zal bestaan;</text:p>
              </text:list-item>
              <text:list-item text:style-override="id1-3-2-2-5-43-2">
                <text:number>-</text:number>
                <text:p text:style-name="al">hoe aan de in het gespreksverslag of gezinsplan omschreven doelen wordt gewerkt;</text:p>
              </text:list-item>
              <text:list-item text:style-override="id1-3-2-2-5-43-3">
                <text:number>-</text:number>
                <text:p text:style-name="al">waarom voor deze ondersteuner is gekozen;</text:p>
              </text:list-item>
              <text:list-item text:style-override="id1-3-2-2-5-43-4">
                <text:number>-</text:number>
                <text:p text:style-name="al">wie het pgb gaat beheren;</text:p>
              </text:list-item>
              <text:list-item text:style-override="id1-3-2-2-5-43-5">
                <text:number>-</text:number>
                <text:p text:style-name="al">waarom hij de ondersteuning in de vorm van een pgb wil ontvangen;</text:p>
              </text:list-item>
              <text:list-item text:style-override="id1-3-2-2-5-43-6">
                <text:number>-</text:number>
                <text:p text:style-name="al">welke salarisafspraken zijn gemaakt;</text:p>
              </text:list-item>
              <text:list-item text:style-override="id1-3-2-2-5-43-7">
                <text:number>-</text:number>
                <text:p text:style-name="al">hoe de continuïteit van de ondersteuning bij ziekte of andere uitval wordt gegarandeerd, en</text:p>
              </text:list-item>
              <text:list-item text:style-override="id1-3-2-2-5-43-8">
                <text:number>-</text:number>
                <text:p text:style-name="al">indien van toepassing, wat de resultaten waren van de eerder gestelde doelen.</text:p>
              </text:list-item>
            </text:list>
            <text:p text:style-name="al">
            <text:span text:style-name="nadrukvet">
              <text:span text:style-name="nadrukcur">5.2.3</text:span>
            </text:span>
            <text:span text:style-name="nadrukvet">
              <text:span text:style-name="nadrukcur">Spelregels pgb </text:span>
            </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budgetbeheerder is verantwoordelijk voor de rechtmatigheid van de bestedingen uit het budget. De centrumgemeente vindt het belangrijk dat de budgetbeheerder hier voldoende inzicht in heeft. Daartoe hanteert de centrumgemeente dat een betaling via facturatie plaatsvindt en is een betaling via een vast maandloon niet mogelijk. Betaling via facturatie ondersteunt de controle op rechtmatigheid voor zowel budgetbeheerder als de centrumgemeente. Dit geeft meer mogelijkheden om onrechtmatig of ondoelmatig besteedde middelen vast te stellen. Eventuele wijzigingen in het volume en de inhoud van de geleverde ondersteuning moeten worden doorgeven aan de SVB.</text:p>
            <text:p text:style-name="al"/>
            <text:p text:style-name="al">Het ondersteunings- en budgetplan en de zorgovereenkomst moeten door de consulent Beschermd Wonen zijn goedgekeurd voordat de centrumgemeente het pgb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gb is toegekend heeft de mogelijkheid om te kiezen voor een ondersteuner die een hoger tarief hanteert dan het tarief waarop het pgb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 Bij een herindicatie kan dit gevolgen hebben voor de nieuwe indicatiestelling. </text:p>
            <text:p text:style-name="al"/>
            <text:p text:style-name="al">
            <text:span text:style-name="nadrukcur">Ondersteuning in het buitenland</text:span>
          </text:p>
            <text:p text:style-name="al">Als ondersteuning is ingekocht buiten Nederland mogen de reis- en verblijfskosten niet vanuit het pgb worden betaald. Daarnaast geldt dat voor het bieden van begeleiding aan de cliënt in het buitenland expliciet toestemming door de consulent moet worden gegeven. De consulent zal hierbij toetsen of de besteding van het pgb past binnen het ondersteuningsplan en de te behalen resultaatgebieden. Daarbij geldt dat een pgb mag maximaal vier weken per jaar buiten Nederland mag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20 volledige vakantiedagen per jaar (4 x 40 = 160 uren). </text:p>
            <text:p text:style-name="al"/>
            <text:p text:style-name="al">
            <text:span text:style-name="nadrukcur">Overige spelregels</text:span>
          </text:p>
            <text:p text:style-name="al">Het pgb kent geen vrij besteedbaar bedrag en geen eenmalige uitkering. </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Voorkoming en bestrijding misbruik en oneigenlijk gebruik</text:p>
            <text:p text:style-name="al">Artikel 26 van de verordening beschrijft de mogelijkheden die de gemeente heeft ter voorkoming en bestrijding van fraude.</text:p>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4">
              <text:list-item text:style-override="id1-3-2-2-6-4-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4-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 </text:p>
              </text:list-item>
              <text:list-item text:style-override="id1-3-2-2-6-4-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4-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Deze principes worden in samenhang uitgevoerd en kunnen ze elkaar versterken. Er is aandacht voor bestrijding van misbruik en oneigenlijk gebruik van individuele maatwerkvoorzieningen. Ook wordt van de ingezetene verwacht dat hij/zij meewerkt aan onderzoek in geval van (vermoedens van) onrechtmatigheden.</text:p>
            <text:p text:style-name="al">Voor wat betreft de beheersing van de risico’s zijn onder andere goede voorlichting en/of communicatie, onderlinge samenwerking, eenduidige werkwijze en het pgb-trekkingsrecht belangrijke maatregelen. Van de ingezetene wordt verwacht dat hij/zij mededeling doet van wijzigingen in zijn/haar omstandigheden, waarvan redelijkerwijs is in te schatten dat deze consequenties hebben voor de verstrekte voorziening. </text:p>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1 januari 2021</text:p>
              </text:list-item>
              <text:list-item text:style-override="id1-3-2-2-7-2-2">
                <text:number>2.</text:number>
                <text:p text:style-name="al">Met het in werking treden van deze beleidsregels worden de beleidsregels Beschermd Wonen 2020 ingetrokken. </text:p>
              </text:list-item>
              <text:list-item text:style-override="id1-3-2-2-7-2-3">
                <text:number>3.</text:number>
                <text:p text:style-name="al">Deze beleidsregels worden aangehaald als: </text:p>
                <text:p text:style-name="al">
                <text:span text:style-name="nadrukvet">Beleidsregels Beschermd Wonen gemeente Doetinchem 2021</text:sp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19 januari 2021</text:span></text:p>
          </text:section>
          <text:section text:name="ondertekening_id1-3-2-3-2">
            <text:p><text:span text:style-name="functie"/></text:p>
            <text:p><text:span text:style-name="functie">mr. G.A. Karssenberg </text:span></text:p>
            <text:p><text:span text:style-name="functie">secretaris </text:span></text:p>
          </text:section>
          <text:section text:name="ondertekening_id1-3-2-3-3">
            <text:p><text:span text:style-name="functie"/></text:p>
            <text:p><text:span text:style-name="functie">mr. M. Boumans MBA MPM</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I Overzichtstabel Beschermd Won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2" table:number-columns-spanned="1">
                  <text:p text:style-name="table_al">Woonvariant</text:p>
                </table:table-cell>
                <table:table-cell table:style-name="cell_frame_all" table:number-rows-spanned="1" table:number-columns-spanned="3">
                  <text:p text:style-name="table_al">Woonkosten</text:p>
                </table:table-cell>
                <table:table-cell table:style-name="cell_frame_all" table:number-rows-spanned="2" table:number-columns-spanned="1">
                  <text:p text:style-name="table_al">24 - uurs Toezicht </text:p>
                </table:table-cell>
                <table:table-cell table:style-name="cell_frame_all" table:number-rows-spanned="2" table:number-columns-spanned="1">
                  <text:p text:style-name="table_al">24 - uurs Bereikbaarheid </text:p>
                </table:table-cell>
              </table:table-row>
              <table:table-row table:style-name="row">
                <table:table-cell table:style-name="cell_frame_all" table:number-rows-spanned="1" table:number-columns-spanned="1">
                  <text:p text:style-name="table_al">Wonen </text:p>
                </table:table-cell>
                <table:table-cell table:style-name="cell_frame_all" table:number-rows-spanned="1" table:number-columns-spanned="1">
                  <text:p text:style-name="table_al">Verblijf </text:p>
                </table:table-cell>
                <table:table-cell table:style-name="cell_frame_all" table:number-rows-spanned="1" table:number-columns-spanned="1">
                  <text:p text:style-name="table_al">Voeding </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 inclusief woonkost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Ontwikkel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 – Stabiliser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list text:style-name="id1-3-2-4-5-1-3-2-2-2">
                    <text:list-item text:style-override="id1-3-2-4-5-1-3-2-2-2-1">
                      <text:number>-</text:number>
                      <text:p text:style-name="table_al">Ontwikkelen en coachen bij</text:p>
                    </text:list-item>
                    <text:list-item text:style-override="id1-3-2-4-5-1-3-2-2-2-2">
                      <text:number>-</text:number>
                      <text:p text:style-name="table_al">Ontwikkelen Plus</text:p>
                    </text:list-item>
                  </text:list>
                  <text:p text:style-name="table_al">Gericht op stabiliseren: </text:p>
                  <text:list text:style-name="id1-3-2-4-5-1-3-2-2-4">
                    <text:list-item text:style-override="id1-3-2-4-5-1-3-2-2-4-1">
                      <text:number>-</text:number>
                      <text:p text:style-name="table_al">Stabiliseren en helpen bij</text:p>
                    </text:list-item>
                    <text:list-item text:style-override="id1-3-2-4-5-1-3-2-2-4-2">
                      <text:number>-</text:number>
                      <text:p text:style-name="table_al">Stabiliseren en overnemen</text:p>
                    </text:list-item>
                    <text:list-item text:style-override="id1-3-2-4-5-1-3-2-2-4-3">
                      <text:number>-</text:number>
                      <text:p text:style-name="table_al">Stabiliseren Plus</text:p>
                    </text:list-item>
                  </text:list>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list text:style-name="id1-3-2-4-5-1-3-3-2-2">
                    <text:list-item text:style-override="id1-3-2-4-5-1-3-3-2-2-1">
                      <text:number>-</text:number>
                      <text:p text:style-name="table_al">Ontwikkelen en coachen bij</text:p>
                    </text:list-item>
                    <text:list-item text:style-override="id1-3-2-4-5-1-3-3-2-2-2">
                      <text:number>-</text:number>
                      <text:p text:style-name="table_al">Ontwikkelen Plus</text:p>
                    </text:list-item>
                  </text:list>
                  <text:p text:style-name="table_al">Gericht op stabiliseren:</text:p>
                  <text:list text:style-name="id1-3-2-4-5-1-3-3-2-4">
                    <text:list-item text:style-override="id1-3-2-4-5-1-3-3-2-4-1">
                      <text:number>-</text:number>
                      <text:p text:style-name="table_al">Stabiliseren en helpen bij</text:p>
                    </text:list-item>
                    <text:list-item text:style-override="id1-3-2-4-5-1-3-3-2-4-2">
                      <text:number>-</text:number>
                      <text:p text:style-name="table_al">Stabiliseren en overnemen</text:p>
                    </text:list-item>
                    <text:list-item text:style-override="id1-3-2-4-5-1-3-3-2-4-3">
                      <text:number>-</text:number>
                      <text:p text:style-name="table_al">Stabiliseren Plus</text:p>
                    </text:list-item>
                  </text:list>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Ondersteuningsvormen </text:p>
          <text:p text:style-name="al"/>
          <text:p text:style-name="al">De volgende vormen van maatwerkvoorzieningen zijn vanaf 2015 als nieuwe taak naar de gemeente gegaan, aangevuld met de maatwerkvoorzieningen gericht op hulp bij het huishouden:</text:p>
          <text:list text:style-name="id1-3-2-5-4">
            <text:list-item text:style-override="id1-3-2-5-4-1">
              <text:number>1.</text:number>
              <text:p text:style-name="al">Maatwerkvoorziening hulp bij het huishouden;</text:p>
            </text:list-item>
            <text:list-item text:style-override="id1-3-2-5-4-2">
              <text:number>2.</text:number>
              <text:p text:style-name="al">Ondersteuning individueel: begeleiding individueel gericht op ontwikkeling of stabilisatie;</text:p>
            </text:list-item>
            <text:list-item text:style-override="id1-3-2-5-4-3">
              <text:number>3.</text:number>
              <text:p text:style-name="al">Ondersteuning groep: begeleiding groep gericht op ontwikkeling of stabilisatie;</text:p>
            </text:list-item>
            <text:list-item text:style-override="id1-3-2-5-4-4">
              <text:number>4.</text:number>
              <text:p text:style-name="al">Vervoer, alleen in combinatie met begeleiding groep;</text:p>
            </text:list-item>
            <text:list-item text:style-override="id1-3-2-5-4-5">
              <text:number>5.</text:number>
              <text:p text:style-name="al">Persoonlijke verzorging, wanneer deze niet onder voorliggende wetgeving valt en;</text:p>
            </text:list-item>
            <text:list-item text:style-override="id1-3-2-5-4-6">
              <text:number>6.</text:number>
              <text:p text:style-name="al">Logeren.</text:p>
            </text:list-item>
          </text:list>
          <text:p text:style-name="al">
          <text:span text:style-name="nadrukvet">2.1 Maatwerkvoorzieningen hulp bij het huishouden</text:span>
        </text:p>
          <text:p text:style-name="al">De volgende twee vormen worden onderscheiden:</text:p>
          <text:p text:style-name="al"/>
          <text:p text:style-name="al">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1">
            <text:list-item text:style-override="id1-3-2-5-11-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1-2">
              <text:number>-</text:number>
              <text:p text:style-name="al">Het voorkomen van ontregeling en vervuiling.</text:p>
            </text:list-item>
            <text:list-item text:style-override="id1-3-2-5-11-3">
              <text:number>-</text:number>
              <text:p text:style-name="al">Signaleren van veranderende omstandigheden en melden bij het aanspreekpunt van de cliënt. </text:p>
            </text:list-item>
          </text:list>
          <text:p text:style-name="al">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15">
            <text:list-item text:style-override="id1-3-2-5-15-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5-2">
              <text:number>-</text:number>
              <text:p text:style-name="al">Het voorkomen van ontregeling en vervuiling.</text:p>
            </text:list-item>
            <text:list-item text:style-override="id1-3-2-5-15-3">
              <text:number>-</text:number>
              <text:p text:style-name="al">Het aanleren van vaardigheden om zelfstandig een huishouden te kunnen voeren.</text:p>
            </text:list-item>
            <text:list-item text:style-override="id1-3-2-5-15-4">
              <text:number>-</text:number>
              <text:p text:style-name="al">Structuur aanbrengen in het huishouden.</text:p>
            </text:list-item>
            <text:list-item text:style-override="id1-3-2-5-15-5">
              <text:number>-</text:number>
              <text:p text:style-name="al">Het sociaal netwerk van de cliënt wordt betrokken waar nodig.</text:p>
            </text:list-item>
          </text:list>
          <text:p text:style-name="al">
          <text:span text:style-name="nadrukvet">2.2</text:span> <text:span text:style-name="nadrukvet">Aanvullende ondersteuningsvormen</text:span></text:p>
          <text:p text:style-name="al"/>
          <text:p text:style-name="al">
          <text:span text:style-name="nadrukvet">2.2. Begeleiding individueel </text:span>
        </text:p>
          <text:p text:style-name="al">Begeleiding individueel is gericht op het vergroten dan wel behouden van de zelfredzaamheid en de deelname aan de samenleving. </text:p>
          <text:p text:style-name="al">We onderscheiden de volgende vormen van Begeleiding individueel: </text:p>
          <text:p text:style-name="al">1. Gericht op ontwikkeling (doorstroom en uitstroom) </text:p>
          <text:list text:style-name="id1-3-2-5-22">
            <text:list-item text:style-override="id1-3-2-5-22-1">
              <text:number>•</text:number>
              <text:p text:style-name="al">Ontwikkelen </text:p>
            </text:list-item>
            <text:list-item text:style-override="id1-3-2-5-22-2">
              <text:number>•</text:number>
              <text:p text:style-name="al">Ontwikkelen Plus </text:p>
            </text:list-item>
          </text:list>
          <text:p text:style-name="al">2. Gericht op stabiliseren (voorkomen van achteruitgang) </text:p>
          <text:list text:style-name="id1-3-2-5-24">
            <text:list-item text:style-override="id1-3-2-5-24-1">
              <text:number>•</text:number>
              <text:p text:style-name="al">Stabiliseren en helpen bij (gericht op stabiel houden en voorkomen van achteruitgang); </text:p>
            </text:list-item>
            <text:list-item text:style-override="id1-3-2-5-24-2">
              <text:number>•</text:number>
              <text:p text:style-name="al">Stabiliseren en overnemen; </text:p>
            </text:list-item>
            <text:list-item text:style-override="id1-3-2-5-24-3">
              <text:number>•</text:number>
              <text:p text:style-name="al">Stabiliseren Plus </text:p>
            </text:list-item>
          </text:list>
          <text:p text:style-name="al">Begeleiding wordt ingezet om de Cliënt te ondersteunen, voor het stimuleren van praktische vaardigheden die nodig zijn in het dagelijks leven, de eigen regie te vergroten, zelfredzaamheid te vergroten en maatschappelijk te participeren. </text:p>
          <text:p text:style-name="al">Bij begeleiding gaat het om de volgende activiteiten: </text:p>
          <text:list text:style-name="id1-3-2-5-27">
            <text:list-item text:style-override="id1-3-2-5-27-1">
              <text:number>a.</text:number>
              <text:p text:style-name="al">Het verder verbeteren van het praktisch handelen/regievoeren en het gedrag door oefening/inslijten en bijsturen/correctie in het dagelijks leven; </text:p>
            </text:list-item>
            <text:list-item text:style-override="id1-3-2-5-27-2">
              <text:number>b.</text:number>
              <text:p text:style-name="al">Het onderhouden ervan door herhaling, bijsturen en correctie; </text:p>
            </text:list-item>
            <text:list-item text:style-override="id1-3-2-5-27-3">
              <text:number>c.</text:number>
              <text:p text:style-name="al">Het overnemen van handelingen en regie; </text:p>
            </text:list-item>
            <text:list-item text:style-override="id1-3-2-5-27-4">
              <text:number>d.</text:number>
              <text:p text:style-name="al">Ingrijpen bij gedragsproblemen. </text:p>
            </text:list-item>
          </text:list>
          <text:p text:style-name="al">
          <text:span text:style-name="nadrukvet">2.2.1 Begeleiding Individueel – ontwikkelen </text:span>
        </text:p>
          <text:p text:style-name="al">Bij Begeleiding individueel – ontwikkelen ervaart de Cliënt op een of meerdere levensgebieden problemen bij het opgroeien, de zelfredzaamheid en/of deelname aan de samenleving. De Cliënt is bereid om de situatie aan te pakken en kan zelf de regie voeren. </text:p>
          <text:p text:style-name="al">Door het aanleren en oefenen van nieuwe vaardigheden en gedrag kan de Cliënt de problemen oplossen of zodanig verbeteren dat Cliënt weer zelfstandig kan functioneren, dan wel om kan gaan met de gevolgen van de (gedrags-)problemen, veilig kan opgroeien en mee kan doen in de samenleving. </text:p>
          <text:p text:style-name="al">De Cliënt beschikt over voldoende verandercapaciteit en heeft voldoende mogelijkheden tot ontwikkelen van vaardigheden. Vaak is in het begin de Ondersteuning van intensievere aard, voor het aanleren van nieuwe vaardigheden. De Cliënt leert vaardigheden om voldoende te participeren, dagelijkse levensverrichtingen uit te voeren en het persoonlijke leven te structureren en daar zoveel mogelijk regie over te voeren. Het vergroten van de eigen kracht heeft bij deze cliënten een positief effect op een of meerdere leefgebieden. </text:p>
          <text:p text:style-name="al">De Cliënt is leerbaar en de Ondersteuning is eindig en relatief kort en kan overgaan in een lichtere vorm van begeleiding zoals begeleiding gericht op stabilisatie of de Cliënt heeft geen Ondersteuning meer nodig.</text:p>
          <text:p text:style-name="al"/>
          <text:p text:style-name="al">
          <text:span text:style-name="nadrukvet">2.2.2 Begeleiding Individueel – ontwikkelen Plus </text:span>
        </text:p>
          <text:p text:style-name="al">Anders dan en aanvullend op <text:span text:style-name="nadrukcur">Begeleiding individueel ontwikkelen</text:span>, gaat het bij <text:span text:style-name="nadrukcur">Begeleiding individueel - ontwikkelen Plus </text:span>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Daarnaast is er altijd sprake van gedragsproblemen. In veel gevallen is extra inspanning nodig op het gebied van communicatie. De Cliënt is bereid om de situatie aan te pakken.</text:p>
          <text:p text:style-name="al"/>
          <text:p text:style-name="al">
          <text:span text:style-name="nadrukvet">2.2.3 Begeleiding individueel – stabiliseren en helpen bij </text:span>
        </text:p>
          <text:p text:style-name="al">De Cliënt ervaart op een of meerdere levensgebieden problemen bij het oplossen van problemen, het zelfstandig nemen van besluiten, het regelen van dagelijkse bezigheden en de dagelijkse routine. Cliënten zijn bij het voorkomen en/of oplossen van problemen en het nemen van besluiten afhankelijk van anderen voor structuur en regie.</text:p>
          <text:p text:style-name="al"/>
          <text:p text:style-name="al">De Cliënt beschikt op dat moment over beperkte verandercapaciteit. De Ondersteuning kan overgaan naar andere vormen van Ondersteuning. Het kan ook zijn dat de Cliënt het maximaal haalbare heeft bereikt (situatie is stabiel). </text:p>
          <text:p text:style-name="al">De (vaak structurele) begeleiding van de cliënt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Afhankelijk van de problematiek en doelen wordt de duur bepaald. De inzet van de professional kan variëren. </text:p>
          <text:p text:style-name="al">Het vergroten van de eigen kracht kan bij deze cliënten een veelal stabiliserend tot beperkt positief effect hebben op een of meerdere leefgebieden. </text:p>
          <text:p text:style-name="al">De Ondersteuning kan langdurig zijn, kan overgaan in een situatie waarbij de Cliënt samen met zijn omgeving de beperkingen kan hanteren zonder aanvullende Ondersteuning, of overgaan naar “stabiliseren en overnemen” of de situatie kan zodanig verslechteren dat een intramurale setting noodzakelijk is.</text:p>
          <text:p text:style-name="al"/>
          <text:p text:style-name="al">
          <text:span text:style-name="nadrukvet">2.2.4 Begeleiding individueel – stabiliseren en overnemen </text:span>
        </text:p>
          <text:p text:style-name="al">Aanvullend op Begeleiding individueel – stabiliseren en helpen bij geldt hier dat de Cliënt op meerdere levensdomeinen afhankelijk is van anderen. </text:p>
          <text:p text:style-name="al">Cliënt kan taken en vaardigheden op meerdere leefgebieden niet zelfstandig uitvoeren, veelal vanwege passiviteit. Hierdoor moeten taken en vaardigheden worden overgenomen. Afhankelijk van de problematiek en doelen wordt de duur bepaald. De inzet van de professional kan variëren. Toename van de zelfredzaamheid kan mogelijk zijn en kan overgaan in een andere vorm van Ondersteuning. </text:p>
          <text:p text:style-name="al"/>
          <text:p text:style-name="al">Deze ondersteuningsbehoefte kan ook blijvend zijn. Met name het begeleiden van achteruitgang staat dan centraal. </text:p>
          <text:p text:style-name="al"/>
          <text:p text:style-name="al">
          <text:span text:style-name="nadrukvet">2.2.5 Begeleiding individueel – stabiliseren en overnemen Plus </text:span>
        </text:p>
          <text:p text:style-name="al">Anders dan en aanvullend op Begeleiding individueel stabiliseren helpen bij en Begeleiding individueel – stabiliseren en overnemen geldt dat het bij stabiliseren en overnemen Plus gaat om constant onvoorspelbaar gedrag, (reële kans op) agressief gedrag (verbaal of fysiek), zorgmijders, forse psychiatrie, hardnekkige patronen of de veiligheid van de persoon zelf of de directe omgeving komt in het geding. Beschreven gedrag heeft invloed op (bijna) alle leefgebieden en belemmert de zelfredzaamheid en participatie ernstig. Er is altijd sprake van gedragsproblemen. In veel gevallen is extra inspanning nodig op het gebied van communicatie en motivatie.</text:p>
          <text:p text:style-name="al"/>
          <text:p text:style-name="al">
          <text:span text:style-name="nadrukvet">2.3. Begeleiding groep </text:span>
        </text:p>
          <text:p text:style-name="al">Begeleiding groep bestaat uit groepsgewijze Ondersteuning die gericht is op zinvolle daginvulling door niet loonvormende activiteiten. </text:p>
          <text:p text:style-name="al"/>
          <text:p text:style-name="al">Begeleiding groep is gericht op: </text:p>
          <text:list text:style-name="id1-3-2-5-58">
            <text:list-item text:style-override="id1-3-2-5-58-1">
              <text:number>•</text:number>
              <text:p text:style-name="al">aanbrengen van een gezond dag- en nachtritme en dagstructuur; </text:p>
            </text:list-item>
            <text:list-item text:style-override="id1-3-2-5-58-2">
              <text:number>•</text:number>
              <text:p text:style-name="al">stimuleren van sociale contacten; </text:p>
            </text:list-item>
            <text:list-item text:style-override="id1-3-2-5-58-3">
              <text:number>•</text:number>
              <text:p text:style-name="al">voorkomen van sociaal isolement </text:p>
            </text:list-item>
            <text:list-item text:style-override="id1-3-2-5-58-4">
              <text:number>•</text:number>
              <text:p text:style-name="al">ontlasten van mantelzorgers; </text:p>
            </text:list-item>
            <text:list-item text:style-override="id1-3-2-5-58-5">
              <text:number>•</text:number>
              <text:p text:style-name="al">structureren van de dag; </text:p>
            </text:list-item>
            <text:list-item text:style-override="id1-3-2-5-58-6">
              <text:number>•</text:number>
              <text:p text:style-name="al">leren omgaan met fysieke en/of cognitieve beperkingen; </text:p>
            </text:list-item>
            <text:list-item text:style-override="id1-3-2-5-58-7">
              <text:number>•</text:number>
              <text:p text:style-name="al">handhaven en bevorderen van zo zelfstandig mogelijk functioneren; </text:p>
            </text:list-item>
            <text:list-item text:style-override="id1-3-2-5-58-8">
              <text:number>•</text:number>
              <text:p text:style-name="al">voorkomen van achteruitgang in fysieke, cognitieve en sociaal-emotionele vaardigheden; </text:p>
            </text:list-item>
            <text:list-item text:style-override="id1-3-2-5-58-9">
              <text:number>•</text:number>
              <text:p text:style-name="al">aanleren en/of onderhouden van arbeidsvaardigheden afgestemd op de interesses en mogelijkheden van de betrokkenen. </text:p>
            </text:list-item>
          </text:list>
          <text:p text:style-name="al">We onderscheiden de volgende vormen van Begeleiding groep: </text:p>
          <text:list text:style-name="id1-3-2-5-60">
            <text:list-item text:style-override="id1-3-2-5-60-1">
              <text:number>1.</text:number>
              <text:p text:style-name="al">Gericht op ontwikkeling (doorstroom en uitstroom) </text:p>
              <text:list text:style-name="id1-3-2-5-60-1-3">
                <text:list-item text:style-override="id1-3-2-5-60-1-3-1">
                  <text:number>-</text:number>
                  <text:p text:style-name="al">Ontwikkelen;</text:p>
                </text:list-item>
                <text:list-item text:style-override="id1-3-2-5-60-1-3-2">
                  <text:number>-</text:number>
                  <text:p text:style-name="al">Ontwikkelen Plus.</text:p>
                </text:list-item>
              </text:list>
            </text:list-item>
            <text:list-item text:style-override="id1-3-2-5-60-2">
              <text:number>2.</text:number>
              <text:p text:style-name="al">Gericht op stabiliseren (voorkomen van achteruitgang) </text:p>
              <text:list text:style-name="id1-3-2-5-60-2-3">
                <text:list-item text:style-override="id1-3-2-5-60-2-3-1">
                  <text:number>-</text:number>
                  <text:p text:style-name="al">Stabiliseren en begeleiden bij; </text:p>
                </text:list-item>
                <text:list-item text:style-override="id1-3-2-5-60-2-3-2">
                  <text:number>-</text:number>
                  <text:p text:style-name="al">Stabiliseren en overnemen; </text:p>
                </text:list-item>
                <text:list-item text:style-override="id1-3-2-5-60-2-3-3">
                  <text:number>-</text:number>
                  <text:p text:style-name="al">Stabiliseren Plus. </text:p>
                </text:list-item>
              </text:list>
            </text:list-item>
          </text:list>
          <text:p text:style-name="al">
          <text:span text:style-name="nadrukvet"> 2.3.1 Begeleiding groep – ontwikkelen </text:span>
        </text:p>
          <text:p text:style-name="al">De Cliënt ervaart een verandering bij of in het leven die invloed heeft op één of meerdere levensgebieden, waarbij nieuwe vaardigheden aangeleerd moeten worden. </text:p>
          <text:p text:style-name="al">De Cliënt leert in groepsverband nieuwe vaardigheden om voldoende te participeren, dagelijkse levensverrichtingen uit te voeren en het persoonlijke leven te structureren en daar zoveel mogelijk regie over te voeren. Het resultaat is gericht op het vergroten van de zelfredzaamheid en de deelname aan de samenleving. </text:p>
          <text:p text:style-name="al">De ondersteuning is gericht op door- of uitstroom richting scholing, werk of vrijwilligerswerk. Uitstroom naar werk kan ook zijn uitstroom naar deels loonvormend werk. </text:p>
          <text:p text:style-name="al">De Cliënt is leerbaar en de Ondersteuning is eindig en relatief kort en kan overgaan in een lichtere vorm van Ondersteuning zoals Begeleiding groep gericht op stabilisatie of de Cliënt heeft geen Ondersteuning meer nodig. </text:p>
          <text:p text:style-name="al"/>
          <text:p text:style-name="al">
          <text:span text:style-name="nadrukvet">2.3.2 Begeleiding groep – ontwikkelen Plus </text:span>
        </text:p>
          <text:p text:style-name="al">Anders dan en aanvullend op Begeleiding groep – ontwikkelen geldt dat het bij ontwikkelen Plus gaat he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Er is altijd sprake van gedragsproblemen. In veel gevallen is extra inspanning nodig op het gebied van communicatie. De Cliënt is bereid om de situatie aan te pakken. </text:p>
          <text:p text:style-name="al"/>
          <text:p text:style-name="al">
          <text:span text:style-name="nadrukvet">2.3.3 Begeleiding groep – stabiliseren en helpen bij </text:span>
        </text:p>
          <text:p text:style-name="al">De Cliënt ervaart op een of meerdere levensgebieden problemen bij het oplossen van problemen, het zelfstandig nemen van besluiten, het regelen van dagelijkse bezigheden, de dagelijkse routine of ervaart problemen bij het opvoeden en opgroeien. Cliënten zijn bij het voorkomen en/of oplossen van problemen en het nemen van besluiten afhankelijk van anderen voor structuur en regie. </text:p>
          <text:p text:style-name="al">De Cliënt beschikt op dat moment over beperkte verandercapaciteit maar kan wel zelf om ondersteuning vragen. Met name bij jong volwassenen kan wel sprake zijn van doorontwikkeling, verdieping of het behoud van de aangeleerde vaardigheden en daardoor het voorkomen van achteruitgang. </text:p>
          <text:p text:style-name="al">De Ondersteuning draagt bij aan het ontlasten van de mantelzorger of thuissituatie. </text:p>
          <text:p text:style-name="al">De (vaak structurele) begeleiding van de Cliënt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text:p>
          <text:p text:style-name="al">Het vergroten van de eigen kracht kan bij deze cliënten een veelal stabiliserend tot beperkt positief effect hebben op een of meerdere leefgebieden. </text:p>
          <text:p text:style-name="al">De Ondersteuning kan overgaan naar andere vormen van Ondersteuning. Het kan ook zijn dat de Cliënt het maximaal haalbare heeft bereikt (situatie is stabiel) of de Cliënt kan uitstromen naar een situatie waarbij de Cliënt samen met zijn omgeving de beperkingen kan hanteren zonder aanvullende Ondersteuning. </text:p>
          <text:p text:style-name="al"/>
          <text:p text:style-name="al">
          <text:span text:style-name="nadrukvet">2.3.4 Begeleiding groep – stabiliseren en overnemen </text:span>
        </text:p>
          <text:p text:style-name="al">Aanvullend op Begeleiding groep – stabiliseren en helpen bij geldt hier dat de Cliënt op meerdere levensdomeinen afhankelijk is van anderen en er is structureel ondersteuning en toezicht nodig. </text:p>
          <text:p text:style-name="al">Cliënt kan taken en vaardigheden op meerdere leefgebieden niet zelfstandig uitvoeren. Hierdoor moeten taken en vaardigheden worden overgenomen. Afhankelijk van de problematiek en doelen wordt de duur bepaald. De inzet van de professional kan variëren. Toename van de zelfredzaamheid kan mogelijk zijn en kan overgaan in een andere vorm van Ondersteuning. </text:p>
          <text:p text:style-name="al">Deze ondersteuningsbehoefte kan ook blijvend zijn. Met name het voorkomen of begeleiden van achteruitgang staat dan centraal.</text:p>
          <text:p text:style-name="al"/>
          <text:p text:style-name="al">
          <text:span text:style-name="nadrukvet">2.3.5 Begeleiding groep – stabiliseren en overnemen Plus </text:span>
        </text:p>
          <text:p text:style-name="al">Anders dan en aanvullend op Begeleiding groep – stabiliseren en helpen bij en Begeleiding groep – stabiliseren en overnemen) geldt dat het bij stabiliseren Plus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Er is altijd sprake van gedragsproblemen. De Cliënt kan een prikkelarme omgeving nodig hebben. In veel gevallen is extra inspanning nodig op het gebied van communicatie en motivatie. </text:p>
          <text:p text:style-name="al"/>
          <text:p text:style-name="al">
          <text:span text:style-name="nadrukvet">2.4 Vervoer</text:span>
        </text:p>
          <text:p text:style-name="al">Indien de Cliënt en zijn sociale omgeving geen mogelijkheid heeft om de locatie van de groepsbegeleiding/groepsbehandeling te bereiken kan er een indicatie voor vervoer worden toegekend. De Opdrachtgever bepaalt wanneer vervoer onderdeel uitmaakt van de Ondersteuning. </text:p>
          <text:p text:style-name="al"/>
          <text:p text:style-name="al">
          <text:span text:style-name="nadrukvet">2.5. Persoonlijke verzorging</text:span>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text:p>
          <text:p text:style-name="al"/>
          <text:p text:style-name="al">Gemeenten zijn voor alle Cliënten, zowel onder als boven de 18 jaar alleen verantwoordelijk voor het gedeelte van persoonlijke verzorging dat niet onder voorliggende wetgeving zoals de Zorgverzekeringswet of Wet langdurige zorg valt. </text:p>
          <text:p text:style-name="al">Wanneer de PV gericht is op geneeskundige zorg of een hoog risico daarop dan is de Zorgverzekeringswet van toepassing (artikel 2.10 Besluit zorgverzekering). Persoonlijke verzorging bestaat uit: Persoonlijke verzorging – ontwikkelen (gericht op doorstroom en uitstroom).</text:p>
          <text:p text:style-name="al">Persoonlijke verzorging – stabiliseren (gericht op stabiel houden en voorkomen van achteruitgang).</text:p>
          <text:p text:style-name="al"/>
          <text:p text:style-name="al">
          <text:span text:style-name="nadrukvet">2.5.1. </text:span>
          <text:span text:style-name="nadrukvet">Persoonlijke verzorging - ontwikkeling</text:span>
        </text:p>
          <text:p text:style-name="al">Persoonlijke verzorging – ontwikkeling is gericht op het aanleren en verbeteren van vaardigheden rondom persoonlijke hygiëne en lichamelijke basiszorg zodat de Cliënt deze taken (weer) zelfstandig of met behulp van zijn/ haar omgeving kan uitvoeren. </text:p>
          <text:p text:style-name="al">De Ondersteuning is gericht op het aanleren, oefenen en bestendigen van vaardigheden en gedrag. De Cliënt is leerbaar en de Ondersteuning is in principe eindig, of kan overgaan in een lichtere vorm van Ondersteuning zoals Persoonlijke verzorging – stabiliseren. </text:p>
          <text:p text:style-name="al"/>
          <text:p text:style-name="al">
          <text:span text:style-name="nadrukvet">2.5.2. Persoonlijke verzorging – stabiliseren </text:span>
        </text:p>
          <text:p text:style-name="al">Bij Persoonlijke verzorging – stabiliseren bestaat de Ondersteuning vooral uit het helpen bij, inslijten en of (deels) overnemen van taken in de persoonlijke hygiëne en lichamelijke basiszorg. </text:p>
          <text:p text:style-name="al">De aard van de vraag komt veelal voort uit een (chronische) aandoening. </text:p>
          <text:p text:style-name="al">De Cliënt is beperkt leerbaar. 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ext:p text:style-name="al"/>
        </text:section>
        <text:section text:name="bijlage_id1-3-2-6" text:style-name="bijlage">
          <text:p text:style-name="bijlage_top"/>
          <text:p text:style-name="hoofdstuk_kop"><text:span text:style-name="label"> Bijlage </text:span> <text:span text:style-name="nr">III</text:span> Toelichting op de stappen in het onderzoek </text:p>
          <text:p text:style-name="al">Een zorgvuldig onderzoek vereist het op enigerlei doorlopen van de volgende stappen<text:note text:id="noot_id1-3-2-6-2-1" text:note-class="footnote"><text:note-citation text:label="2 ">2 </text:note-citation><text:note-body><text:p text:style-name="noot.al">Dit volgt uit onder andere de uitspraak van de CRvB van van 21 maart 2018 (<text:a xlink:href="http://deeplink.rechtspraak.nl/uitspraak?id=ECLI:NL:CRVB:2018:819" xlink:type="simple"><text:span text:style-name="nadrukondlijn">ECLI:NL:CRVB:2018:819</text:span></text:a>)</text:p></text:note-body></text:note>:</text:p>
          <text:p text:style-name="al"/>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 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 Stap 4 - kijk wat de discrepantie tussen noodzaak en de eigen mogelijkheden zijn</text:span> </text:p>
          <text:p text:style-name="al">Uit artikel 2.3.2, vierde lid, aanhef en onder b, c en f, van de wet in samenhang met het derde en vierde lid van artikel 2.3.5 van de wet vloeit voort dat het onderzoek er vervolgens op gericht moet zijn of en in hoeverre de eigen mogelijkheden, mantelzorg, ondersteuning door andere personen uit het sociale netwerk en voorliggende (algemene) voorzieningen de nodige hulp en ondersteuning kunnen bieden.</text:p>
          <text:p text:style-name="al"/>
          <text:p text:style-name="al">
          <text:span text:style-name="nadrukvet"> Stap 5 - stel vast welke voorziening de geconstateerde discrepantie adequaat oplost</text:span>
        </text:p>
          <text:p text:style-name="al">Slechts voor zover die eigen mogelijkheden ontoereikend zijn dient het college een maatwerkvoorziening te verlen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79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Algemene wet bestuursrecht]|[1.0:c:BWBR0005537&amp;g=2021-01-01</meta:user-defined>
    <meta:user-defined meta:name="DCTERMS.alternative">Beleidsregels Beschermd Wonen gemeente Doetinchem 2021</meta:user-defined>
    <dc:language>nl</dc:language>
    <meta:user-defined meta:name="OVERHEID.Gemeente/DC.spatial">Doetinchem</meta:user-defined>
    <meta:user-defined meta:name="DC.title">Beleidsregel van het college van burgemeester en wethouders van de gemeente Doetinchem houdende regels omtrent beschermd wonen (Beleidsregels Beschermd Wonen gemeente Doetinchem 2021)</meta:user-defined>
    <meta:user-defined meta:name="DCTERMS.W3CDTF/DCTERMS.available">2021-01-22</meta:user-defined>
    <meta:user-defined meta:name="DCTERMS.W3CDTF/OVERHEIDop.jaargang">2021</meta:user-defined>
    <meta:user-defined meta:name="OVERHEIDop.publicationIssue">20790</meta:user-defined>
    <meta:user-defined meta:name="OVERHEIDop.betreftRegeling">CVDR653285_1</meta:user-defined>
    <meta:user-defined meta:name="xs:date/OVERHEIDop.startdatum">2021-01-23</meta:user-defined>
    <meta:user-defined meta:name="OVERHEIDop.GmbID/DC.identifier">gmb-2021-20790</meta:user-defined>
    <meta:user-defined meta:name="OVERHEIDop.versieInformatie"/>
  </office:meta>
</office:document-meta>
</file>