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21, (Maastrichtsebaan) Alphen (sectienr: A 733 Alphen-Riel)</text:span>
          </text:p>
            <text:p text:style-name="common-al">uitvoeren grondwerkzaamhed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89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603 389564.5</meta:user-defined>
    <meta:user-defined meta:name="DC.title">Ingediende aanvragen voor een omgevingsvergunning</meta:user-defined>
    <meta:user-defined meta:name="OVERHEID.PostcodeHuisnummer/OVERHEIDop.postcodeHuisnummer">5131NZ 1</meta:user-defined>
    <meta:user-defined meta:name="OVERHEIDop.straatnaam">Maastrichtsebaan</meta:user-defined>
    <meta:user-defined meta:name="OVERHEIDop.woonplaats">Alph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899</meta:user-defined>
    <meta:user-defined meta:name="OVERHEIDop.GmbID/DC.identifier">gmb-2021-207899</meta:user-defined>
    <meta:user-defined meta:name="OVERHEIDop.versieInformatie"/>
  </office:meta>
</office:document-meta>
</file>