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61 in Koudekerke, aanvraag omgevingsvergunning voor het realiseren van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ni 2021</text:p>
            <text:p text:style-name="common-al">Extern zaaknummer: SXO7789999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789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7996 389792</meta:user-defined>
    <meta:user-defined meta:name="DC.title">Middelburgsestraat 61 in Koudekerke, aanvraag omgevingsvergunning voor het realiseren van recreatief nachtverblijf</meta:user-defined>
    <meta:user-defined meta:name="OVERHEID.PostcodeHuisnummer/OVERHEIDop.postcodeHuisnummer">4371ER 61</meta:user-defined>
    <meta:user-defined meta:name="OVERHEIDop.straatnaam">Middelburgsestraat</meta:user-defined>
    <meta:user-defined meta:name="OVERHEIDop.woonplaats">Koudekerk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895</meta:user-defined>
    <meta:user-defined meta:name="OVERHEIDop.GmbID/DC.identifier">gmb-2021-207895</meta:user-defined>
    <meta:user-defined meta:name="OVERHEIDop.versieInformatie"/>
  </office:meta>
</office:document-meta>
</file>