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INGSFORD SMITHSTRAAT 106-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0WB0337) te verlenen voor het bouwen en handelen in strijd met regels ruimtelijke ordening.</text:p>
            <text:p text:style-name="common-al">De projectlocatie is gelegen in het geldende bestemmingsplan ‘Woongebied Oost’, vastgesteld op 28-11-2019 en het ‘Paraplubestemmingsplan Parkeernormen’ vastgesteld op 28-06-2018. De aanvraag heeft betrekking op twee appartementengebouwen op een terrein waar nu nog twee voormalige gymzalen staan aan de Kingsford Smithstraat 106 – 108 in Beverwijk.</text:p>
            <text:p text:style-name="common-al">De woningen zijn allemaal gelijkvloers en heeft als doelgroep 55-plussers.</text:p>
            <text:p text:style-name="common-al">
            <text:span text:style-name="nadrukvet">Zienswijze</text:span>
          </text:p>
            <text:p text:style-name="common-al">De termijn gedurende welke de ontwerp-omgevingsvergunning ter inzage ligt is zes weken, deze begint op <text:span text:style-name="nadrukvet">vrijdag 2 juli 2021 </text:span>en eindigt op <text:span text:style-name="nadrukvet">donderdag 12 augustus 2021</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de heer R. Dinarina via telefoonnummer 0251-256 256. Er zal dan een afspraak worden ingepland.</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1 juli 2021</text:p>
            <text:p text:style-name="common-al">Burgemeester en wethouders van de gemeente Bever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78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verwijk</meta:user-defined>
    <meta:user-defined meta:name="OVERHEID.Informatietype/DC.type">officiële publicatie</meta:user-defined>
    <meta:user-defined meta:name="OVERHEIDgvop.Informatietype/DC.type">Beschikkingen | aanvraag</meta:user-defined>
    <meta:user-defined meta:name="OVERHEID.Gemeente/DCTERMS.publisher">Beverwijk</meta:user-defined>
    <meta:user-defined meta:name="OVERHEID.Gemeente/OVERHEID.authority">Beverwijk</meta:user-defined>
    <meta:user-defined meta:name="OVERHEID.TaxonomieBeleidsagenda/OVERHEID.category">Ruimte en infrastructuur | Organisatie en beleid</meta:user-defined>
    <meta:user-defined meta:name="OVERHEIDop.referentienummer">2020WB0337</meta:user-defined>
    <meta:user-defined meta:name="DCTERMS.abstract">ONTWERP-OMGEVINGSVERGUNNING KINGSFORD SMITHSTRAAT 106-108</meta:user-defined>
    <dc:language>nl</dc:language>
    <meta:user-defined meta:name="OVERHEID.EPSG28992/DC.spatial">105671 501447</meta:user-defined>
    <meta:user-defined meta:name="DC.title">ONTWERP-OMGEVINGSVERGUNNING KINGSFORD SMITHSTRAAT 106-108</meta:user-defined>
    <meta:user-defined meta:name="OVERHEID.PostcodeHuisnummer/OVERHEIDop.postcodeHuisnummer">1945PW 106</meta:user-defined>
    <meta:user-defined meta:name="OVERHEIDop.straatnaam">Kingsford Smithstraat</meta:user-defined>
    <meta:user-defined meta:name="OVERHEIDop.woonplaats">Beverwijk</meta:user-defined>
    <meta:user-defined meta:name="DCTERMS.W3CDTF/DCTERMS.available">2021-07-01</meta:user-defined>
    <meta:user-defined meta:name="DCTERMS.W3CDTF/OVERHEIDop.jaargang">2021</meta:user-defined>
    <meta:user-defined meta:name="OVERHEIDop.publicationIssue">207888</meta:user-defined>
    <meta:user-defined meta:name="OVERHEIDop.GmbID/DC.identifier">gmb-2021-207888</meta:user-defined>
    <meta:user-defined meta:name="OVERHEIDop.versieInformatie"/>
  </office:meta>
</office:document-meta>
</file>