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aliseren van een voortuin + stoep op het perceel Florastraat 3 en 6, Meidoornstraat 60 te Beverwijk (2020WB01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bij besluit van 24 juni 2021 met toepassing van artikel 2.12 eerste lid sub a onder 3º van de Wet algemene bepalingen omgevingsrecht een omgevingsvergunning hebben verleend voor het realiseren van een voortuin + stoep op het perceel Florastraat 3 en 6, Meidoornstraat 60 te Beverwijk.</text:p>
            <text:p text:style-name="common-al">
            <text:span text:style-name="nadrukvet">Beroep</text:span>
          </text:p>
            <text:p text:style-name="common-al">Vanaf donderdag 1 juli 2021 ligt het besluit met bijbehorende bescheiden gedurende zes weken ter inzage.</text:p>
            <text:p text:style-name="common-al">Aangezien afdeling 3.4 van de Algemene wet bestuursrecht van toepassing is, vangt de beroepstermijn aan met ingang van de dag na die waarop het besluit ter inzage is gelegd.</text:p>
            <text:p text:style-name="common-al">De beroepstermijn vangt derhalve aan op vrijdag 2 juli 2021 en duurt tot en met donderdag 12 augustus 2021.</text:p>
            <text:p text:style-name="common-al">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common-al">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p text:style-name="common-al">
            <text:span text:style-name="nadrukvet">Raadplegen besluit</text:span>
          </text:p>
            <text:p text:style-name="common-al">Het projectgebied en vaststellingsbesluit is te raadplegen via de landelijke</text:p>
            <text:p text:style-name="common-al">website www.ruimtelijkeplannen.nl (tabblad Bestemmingsplannen). Het identificatienummer</text:p>
            <text:p text:style-name="common-al">van het besluit is NL.IMRO.0375.OVFlorastraat3en5-VG01</text:p>
            <text:p text:style-name="common-al">Op werkdagen is de omgevingsvergunning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mgevingsvergunning is ook te raadplegen op www.beverwijk.nl via het kopje ‘publicaties’, ‘bekendmakingen’ en vervolgens ‘omgevingsvergunningen uitgebreid’.</text:p>
            <text:p text:style-name="common-al">In verband met het Corona-virus verzoeken wij u voor het fysiek inzien van de stukken een afspraak te maken via 0251-256256.</text:p>
            <text:p text:style-name="common-al">Beverwijk 25 juni 2021</text:p>
            <text:p text:style-name="common-al">Burgemeester en wethouders van Beverw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0788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8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8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verwijk</meta:user-defined>
    <meta:user-defined meta:name="OVERHEID.Informatietype/DC.type">officiële publicatie</meta:user-defined>
    <meta:user-defined meta:name="OVERHEIDgvop.Informatietype/DC.type">Beschikkingen | afhandeling</meta:user-defined>
    <meta:user-defined meta:name="OVERHEID.Gemeente/DCTERMS.publisher">Beverwijk</meta:user-defined>
    <meta:user-defined meta:name="OVERHEID.Gemeente/OVERHEID.authority">Beverwijk</meta:user-defined>
    <meta:user-defined meta:name="OVERHEID.TaxonomieBeleidsagenda/OVERHEID.category">Ruimte en infrastructuur | Organisatie en beleid</meta:user-defined>
    <meta:user-defined meta:name="OVERHEIDop.referentienummer">2020WB0112</meta:user-defined>
    <meta:user-defined meta:name="DCTERMS.abstract">Omgevingsvergunning realiseren van een voortuin + stoep op het perceel Florastraat 3 en 6, Meidoornstraat 60 te Beverwijk (2020WB0112)</meta:user-defined>
    <dc:language>nl</dc:language>
    <meta:user-defined meta:name="OVERHEID.EPSG28992/DC.spatial">104786.116 500339.279</meta:user-defined>
    <meta:user-defined meta:name="DC.title">Omgevingsvergunning realiseren van een voortuin + stoep op het perceel Florastraat 3 en 6, Meidoornstraat 60 te Beverwijk (2020WB0112)</meta:user-defined>
    <meta:user-defined meta:name="OVERHEID.PostcodeHuisnummer/OVERHEIDop.postcodeHuisnummer">1943LE 3</meta:user-defined>
    <meta:user-defined meta:name="OVERHEIDop.straatnaam">Florastraat</meta:user-defined>
    <meta:user-defined meta:name="OVERHEIDop.woonplaats">Beverwijk</meta:user-defined>
    <meta:user-defined meta:name="DCTERMS.W3CDTF/DCTERMS.available">2021-07-01</meta:user-defined>
    <meta:user-defined meta:name="DCTERMS.W3CDTF/OVERHEIDop.jaargang">2021</meta:user-defined>
    <meta:user-defined meta:name="OVERHEIDop.publicationIssue">207883</meta:user-defined>
    <meta:user-defined meta:name="OVERHEIDop.GmbID/DC.identifier">gmb-2021-207883</meta:user-defined>
    <meta:user-defined meta:name="OVERHEIDop.versieInformatie"/>
  </office:meta>
</office:document-meta>
</file>