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essevenweg 6 in Bergeijk, milieuneutrale verandering voor het wijzigen van een rundveestal in huisvesting voor jongvee op st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73</text:p>
            <text:p text:style-name="common-al">Datum ontvangst: 25 juni 2021</text:p>
            <text:p text:style-name="common-al">Omschrijving: Fressevenweg 6 in Bergeijk, milieuneutraal veranderen van een rundveestal in een huisvesting voor jongvee op stro</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87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7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34.87 369742.23</meta:user-defined>
    <meta:user-defined meta:name="DC.title">Ingekomen aanvraag omgevingsvergunning, Fressevenweg 6 in Bergeijk, milieuneutrale verandering voor het wijzigen van een rundveestal in huisvesting voor jongvee op stro</meta:user-defined>
    <meta:user-defined meta:name="OVERHEID.PostcodeHuisnummer/OVERHEIDop.postcodeHuisnummer">5571TP 6</meta:user-defined>
    <meta:user-defined meta:name="OVERHEIDop.straatnaam">Fressevenweg</meta:user-defined>
    <meta:user-defined meta:name="OVERHEIDop.woonplaats">Bergeijk</meta:user-defined>
    <meta:user-defined meta:name="DCTERMS.W3CDTF/DCTERMS.available">2021-07-01</meta:user-defined>
    <meta:user-defined meta:name="DCTERMS.W3CDTF/OVERHEIDop.jaargang">2021</meta:user-defined>
    <meta:user-defined meta:name="OVERHEIDop.publicationIssue">207876</meta:user-defined>
    <meta:user-defined meta:name="OVERHEIDop.GmbID/DC.identifier">gmb-2021-207876</meta:user-defined>
    <meta:user-defined meta:name="OVERHEIDop.versieInformatie"/>
  </office:meta>
</office:document-meta>
</file>