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draagconstructie , Apothekersdijk 20 2312D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6258</text:p>
            <text:p text:style-name="common-al">Ingekomen: 28-06-2021 00:00</text:p>
            <text:p text:style-name="common-al">Locatie: Apothekersdijk 20 2312D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6258" xlink:type="simple">publicatiesomgevingsvergunningen@leiden.nl</text:a> de volgende gegevens:</text:p>
            <text:p text:style-name="common-al">- het kenmerk van de aanvraag: Z/21/327625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785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5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5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6258</meta:user-defined>
    <meta:user-defined meta:name="DCTERMS.abstract">wijziging draagconstructie </meta:user-defined>
    <dc:language>nl</dc:language>
    <meta:user-defined meta:name="OVERHEID.EPSG28992/DC.spatial">93399 464024</meta:user-defined>
    <meta:user-defined meta:name="DC.title">Aanvraag omgevingsvergunning, wijziging draagconstructie , Apothekersdijk 20 2312DC Leiden</meta:user-defined>
    <meta:user-defined meta:name="OVERHEID.PostcodeHuisnummer/OVERHEIDop.postcodeHuisnummer">2312DC 20</meta:user-defined>
    <meta:user-defined meta:name="OVERHEIDop.straatnaam">Apothekersdijk</meta:user-defined>
    <meta:user-defined meta:name="OVERHEIDop.woonplaats">Lei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7852</meta:user-defined>
    <meta:user-defined meta:name="OVERHEIDop.GmbID/DC.identifier">gmb-2021-207852</meta:user-defined>
    <meta:user-defined meta:name="OVERHEIDop.versieInformatie"/>
  </office:meta>
</office:document-meta>
</file>