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woning tot drie studio's, Ketelboetersteeg 8 2311T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6242</text:p>
            <text:p text:style-name="common-al">Ingekomen: 28-06-2021 00:00</text:p>
            <text:p text:style-name="common-al">Locatie: Ketelboetersteeg 8 2311T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6242" xlink:type="simple">publicatiesomgevingsvergunningen@leiden.nl</text:a> de volgende gegevens:</text:p>
            <text:p text:style-name="common-al">- het kenmerk van de aanvraag: Z/21/327624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785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5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85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OVERHEIDop.referentienummer">Z/21/3276242</meta:user-defined>
    <meta:user-defined meta:name="DCTERMS.abstract">verbouwing woning tot drie studio's</meta:user-defined>
    <dc:language>nl</dc:language>
    <meta:user-defined meta:name="OVERHEID.EPSG28992/DC.spatial">93661 463607</meta:user-defined>
    <meta:user-defined meta:name="DC.title">Aanvraag omgevingsvergunning, verbouwing woning tot drie studio's, Ketelboetersteeg 8 2311TN Leiden</meta:user-defined>
    <meta:user-defined meta:name="OVERHEID.PostcodeHuisnummer/OVERHEIDop.postcodeHuisnummer">2311TN 8</meta:user-defined>
    <meta:user-defined meta:name="OVERHEIDop.straatnaam">Ketelboetersteeg</meta:user-defined>
    <meta:user-defined meta:name="OVERHEIDop.woonplaats">Leid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07850</meta:user-defined>
    <meta:user-defined meta:name="OVERHEIDop.GmbID/DC.identifier">gmb-2021-207850</meta:user-defined>
    <meta:user-defined meta:name="OVERHEIDop.versieInformatie"/>
  </office:meta>
</office:document-meta>
</file>