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plaatsen spandoeken op het voetgangersbrug ter hoogte van Herikkruid 33, 1441 XE Purmerend</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vergunning voor het plaatsen van spandoeken op het voetgangersbrug ter hoogte van Herikkruid 33, 1441 XE Purmerend. De aanvraag is geregistreerd onder zaaknummer A2021-0477. De aanvraag betreft:</text:p>
            <text:list text:style-name="id1-3-2-1-1-2">
              <text:list-item text:style-override="id1-3-2-1-1-2-1">
                <text:number>•</text:number>
                <text:p text:style-name="al">sp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784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4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84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41.32 500431.59</meta:user-defined>
    <meta:user-defined meta:name="DC.title">Kennisgeving ontvangst aanvraag vergunning plaatsen spandoeken op het voetgangersbrug ter hoogte van Herikkruid 33, 1441 XE Purmerend</meta:user-defined>
    <meta:user-defined meta:name="OVERHEID.PostcodeHuisnummer/OVERHEIDop.postcodeHuisnummer">1441XE 33</meta:user-defined>
    <meta:user-defined meta:name="OVERHEIDop.straatnaam">Herikkruid</meta:user-defined>
    <meta:user-defined meta:name="OVERHEIDop.woonplaats">Purmerend</meta:user-defined>
    <meta:user-defined meta:name="DCTERMS.W3CDTF/DCTERMS.available">2021-06-30</meta:user-defined>
    <meta:user-defined meta:name="DCTERMS.W3CDTF/OVERHEIDop.jaargang">2021</meta:user-defined>
    <meta:user-defined meta:name="OVERHEIDop.publicationIssue">207847</meta:user-defined>
    <meta:user-defined meta:name="OVERHEIDop.GmbID/DC.identifier">gmb-2021-207847</meta:user-defined>
    <meta:user-defined meta:name="OVERHEIDop.versieInformatie"/>
  </office:meta>
</office:document-meta>
</file>