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kapelse Zijde 1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21 een aanvraag voor een omgevingsvergunning ontvangen. Dit betreft het aanbrengen van gevelpanelen op het pand ter plaatse van de Moerkapelse Zijde 12 in Moerkapelle. De aanvraag is geregistreerd onder kenmerk 20211856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783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3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3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327 450823</meta:user-defined>
    <meta:user-defined meta:name="DC.title">Kennisgeving ontvangst aanvraag omgevingsvergunning Moerkapelse Zijde 12 in Moerkapelle</meta:user-defined>
    <meta:user-defined meta:name="OVERHEID.PostcodeHuisnummer/OVERHEIDop.postcodeHuisnummer">2751DL 12</meta:user-defined>
    <meta:user-defined meta:name="OVERHEIDop.straatnaam">Moerkapelse Zijde</meta:user-defined>
    <meta:user-defined meta:name="OVERHEIDop.woonplaats">Moerkapelle</meta:user-defined>
    <meta:user-defined meta:name="DCTERMS.W3CDTF/DCTERMS.available">2021-06-30</meta:user-defined>
    <meta:user-defined meta:name="DCTERMS.W3CDTF/OVERHEIDop.jaargang">2021</meta:user-defined>
    <meta:user-defined meta:name="OVERHEIDop.publicationIssue">207831</meta:user-defined>
    <meta:user-defined meta:name="OVERHEIDop.GmbID/DC.identifier">gmb-2021-207831</meta:user-defined>
    <meta:user-defined meta:name="OVERHEIDop.versieInformatie"/>
  </office:meta>
</office:document-meta>
</file>