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de Voorster oldtimertoertocht op de locatie Wilhelminaweg tegenover huisnr.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1</text:p>
            <text:p text:style-name="common-al">Kenmerk: BW-2021-00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78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56.74 465135.23</meta:user-defined>
    <meta:user-defined meta:name="DC.title">Melding Algemene plaatselijke verordening (APV) voor het houden van de Voorster oldtimertoertocht op de locatie Wilhelminaweg tegenover huisnr. 2 in Voorst</meta:user-defined>
    <meta:user-defined meta:name="OVERHEID.PostcodeHuisnummer/OVERHEIDop.postcodeHuisnummer">7383CA 14</meta:user-defined>
    <meta:user-defined meta:name="OVERHEIDop.straatnaam">Wilhelminaweg</meta:user-defined>
    <meta:user-defined meta:name="OVERHEIDop.woonplaats">Voor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829</meta:user-defined>
    <meta:user-defined meta:name="OVERHEIDop.GmbID/DC.identifier">gmb-2021-207829</meta:user-defined>
    <meta:user-defined meta:name="OVERHEIDop.versieInformatie"/>
  </office:meta>
</office:document-meta>
</file>