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ekelseweg 1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juni 2021 besloten om de beslistermijn voor de aanvraag met zaaknummer OV-2021-0396 voor een omgevingsvergunning op locatie Boekelseweg 17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782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2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2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587.63 401585.76</meta:user-defined>
    <meta:user-defined meta:name="OVERHEID.EPSG28992/DC.spatial">172570.64 401572.69</meta:user-defined>
    <meta:user-defined meta:name="DC.title">Kennisgeving verlenging beslistermijn omgevingsvergunning Boekelseweg 17 te Erp</meta:user-defined>
    <meta:user-defined meta:name="OVERHEIDop.straatnaam">Boekelseweg</meta:user-defined>
    <meta:user-defined meta:name="OVERHEIDop.straatnaam">Boekelseweg</meta:user-defined>
    <meta:user-defined meta:name="OVERHEIDop.woonplaats">Erp</meta:user-defined>
    <meta:user-defined meta:name="OVERHEIDop.woonplaats">Er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825</meta:user-defined>
    <meta:user-defined meta:name="OVERHEIDop.GmbID/DC.identifier">gmb-2021-207825</meta:user-defined>
    <meta:user-defined meta:name="OVERHEIDop.versieInformatie"/>
  </office:meta>
</office:document-meta>
</file>