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7606 - Gemeente Stadskanaal : besluit vaststelling hogere grenswaarde geluid, vanwege wegverkeerslawaai 55 dB en vanwege industrielawaai 55 dB(A) op de gevel van de watertoren, Ceresstraat 1 in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op 10 juni 2021 ten behoeve van een omgevingsvergunning, op grond van artikel 110a lid 1 van de Wet geluidhinder een hogere grenswaarde hebben vastgesteld:</text:p>
            <text:list text:style-name="id1-3-2-1-1-2">
              <text:list-item text:style-override="id1-3-2-1-1-2-1">
                <text:number>-</text:number>
                <text:p text:style-name="al">Ceresstraat 1, 9501 EA, Stadskanaal, vanwege wegverkeerslawaai 55 dB en vanwege industrielawaai 55 dB(A) op de gevel van de watertoren. </text:p>
              </text:list-item>
            </text:list>
            <text:p text:style-name="common-al">Dit besluit hoort bij de aanvraag omgevingsvergunning (uitgebreide procedure) voor het realiseren van een theeschenkerij, woning en bed &amp; breakfast in een bestaande watertoren (rijksmonument).</text:p>
            <text:p text:style-name="common-al">
            <text:span text:style-name="nadrukvet">Waar kunt u het besluit hogere grenswaarde inzien?</text:span>
          </text:p>
            <text:p text:style-name="common-al">Het besluit vaststelling hogere grenswaarde met de bijhorende stukken liggen vanaf 1 juli 2021 tot en met 11 augustus 2021 voor eenieder ter inzage bij de publieksbalie in het gemeentehuis, Raadhuisplein 1 te Stadskanaal.</text:p>
            <text:p text:style-name="common-al">Gedurende de periode waarin de beperkende maatregelen ten gevolge van het coronavirus gelden, is het gemeentehuis uitsluitend op afspraak te bezoeken.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vet">U wilt bezwaar maken?</text:span>
          </text:p>
            <text:p text:style-name="common-al">Belanghebbenden die het niet eens zijn met het besluit kunnen een bezwaarschrift indienen bij het college van burgemeester en wethouders van de gemeente Stadskanaal. Het adres is Postbus 140, 9500 AC Stadskanaal.</text:p>
            <text:p text:style-name="common-al">Het bezwaarschrift moet zijn ondertekend en ten minste bevatten:</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een omschrijving van het besluit waartegen het bezwaar is gericht;</text:p>
              </text:list-item>
              <text:list-item text:style-override="id1-3-2-1-1-10-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indienen?</text:span>
          </text:p>
            <text:p text:style-name="common-al">Als onmiddellijke spoed dit vereist kan door iemand die bezwaar heeft ingediend ook een verzoek om voorlopige voorziening worden ingediend. Dit ka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Dit levert schorsende werking van het besluit op.</text:p>
            <text:p text:style-name="common-al">
            <text:span text:style-name="nadrukvet">U wilt meer informatie?</text:span>
          </text:p>
            <text:p text:style-name="last-al">Voor meer informatie kan contact opgenomen worden met de heer M. de He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78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7606</meta:user-defined>
    <dc:language>nl</dc:language>
    <meta:user-defined meta:name="OVERHEID.EPSG28992/DC.spatial">261662.531 555095.813</meta:user-defined>
    <meta:user-defined meta:name="DC.title">Z-20-077606 - Gemeente Stadskanaal : besluit vaststelling hogere grenswaarde geluid, vanwege wegverkeerslawaai 55 dB en vanwege industrielawaai 55 dB(A) op de gevel van de watertoren, Ceresstraat 1 in STADSKANAAL</meta:user-defined>
    <meta:user-defined meta:name="OVERHEID.PostcodeHuisnummer/OVERHEIDop.postcodeHuisnummer">9502EA 1</meta:user-defined>
    <meta:user-defined meta:name="OVERHEIDop.straatnaam">Ceresstraat</meta:user-defined>
    <meta:user-defined meta:name="OVERHEIDop.woonplaats">Stadskanaal</meta:user-defined>
    <meta:user-defined meta:name="DCTERMS.W3CDTF/DCTERMS.available">2021-06-30</meta:user-defined>
    <meta:user-defined meta:name="DCTERMS.W3CDTF/OVERHEIDop.jaargang">2021</meta:user-defined>
    <meta:user-defined meta:name="OVERHEIDop.publicationIssue">207807</meta:user-defined>
    <meta:user-defined meta:name="OVERHEIDop.GmbID/DC.identifier">gmb-2021-207807</meta:user-defined>
    <meta:user-defined meta:name="OVERHEIDop.versieInformatie"/>
  </office:meta>
</office:document-meta>
</file>