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6237 - Gemeente Stadskanaal - Aanvraag: omgevingsvergunning (reguliere procedure) voor het realiseren van 105 eenpersoonssteigers voor een wedstrijdbaan, kanaal Veendam-Musselkanaal (kadastrale gemeente Onstwedde sectie U perceelnummer 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e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kanaal Veendam-Musselkanaal (kadastrale gemeente Onstwedde sectie U perceelnummer 376), het realiseren van 105 eenpersoonssteigers voor een wedstrijdbaa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8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6237</meta:user-defined>
    <dc:language>nl</dc:language>
    <meta:user-defined meta:name="OVERHEID.EPSG28992/DC.spatial">259299.827 560022.793</meta:user-defined>
    <meta:user-defined meta:name="DC.title">Z-21-086237 - Gemeente Stadskanaal - Aanvraag: omgevingsvergunning (reguliere procedure) voor het realiseren van 105 eenpersoonssteigers voor een wedstrijdbaan, kanaal Veendam-Musselkanaal (kadastrale gemeente Onstwedde sectie U perceelnummer 376)</meta:user-defined>
    <meta:user-defined meta:name="OVERHEID.PostcodeHuisnummer/OVERHEIDop.postcodeHuisnummer">9501XX 3</meta:user-defined>
    <meta:user-defined meta:name="OVERHEIDop.straatnaam">Wildeplaats</meta:user-defined>
    <meta:user-defined meta:name="OVERHEIDop.woonplaats">Stadskana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802</meta:user-defined>
    <meta:user-defined meta:name="OVERHEIDop.GmbID/DC.identifier">gmb-2021-207802</meta:user-defined>
    <meta:user-defined meta:name="OVERHEIDop.versieInformatie"/>
  </office:meta>
</office:document-meta>
</file>