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arinkkamp in Hengelo (Gld), het organiseren van Buurtmaken Sarinkkamp 2021</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Bronckhorst een melding ontvangen voor het organiseren van Buurtmaken Sarinkkamp 2021 op 1 augustus 2021 aan de Sarinkkamp in Hengelo (Gld). De melding is geregistreerd onder kenmerk 1876761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80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0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0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785 452186</meta:user-defined>
    <meta:user-defined meta:name="DC.title">evenementenmelding: Sarinkkamp in Hengelo (Gld), het organiseren van Buurtmaken Sarinkkamp 2021</meta:user-defined>
    <meta:user-defined meta:name="OVERHEID.PostcodeHuisnummer/OVERHEIDop.postcodeHuisnummer">7255CW 52</meta:user-defined>
    <meta:user-defined meta:name="OVERHEIDop.straatnaam">Sarinkkamp</meta:user-defined>
    <meta:user-defined meta:name="OVERHEIDop.woonplaats">Hengelo (Gld)</meta:user-defined>
    <meta:user-defined meta:name="DCTERMS.W3CDTF/DCTERMS.available">2021-06-30</meta:user-defined>
    <meta:user-defined meta:name="DCTERMS.W3CDTF/OVERHEIDop.jaargang">2021</meta:user-defined>
    <meta:user-defined meta:name="OVERHEIDop.publicationIssue">207800</meta:user-defined>
    <meta:user-defined meta:name="OVERHEIDop.GmbID/DC.identifier">gmb-2021-207800</meta:user-defined>
    <meta:user-defined meta:name="OVERHEIDop.versieInformatie"/>
  </office:meta>
</office:document-meta>
</file>