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n Rijder 31 t/m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anuari 2021:</text:p>
            <text:p text:style-name="common-al">- <text:span text:style-name="nadrukvet">Gouden Rijder 3</text:span><text:span text:style-name="nadrukvet">1 t/m 77</text:span>: het realiseren van 24 (huur)appartementen, een kinderdagverblijf met BSO en een verhuurbare ruimte t.b.v. een maatschappelijke voorziening (nieuwbouwplan Heem van Selis fase I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8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4</meta:user-defined>
    <meta:user-defined meta:name="DCTERMS.abstract">Aangevraagde omgevingsvergunning Gouden Rijder 31 t/m 77, het realiseren van 24 (huur)appartementen, een kinderdagverblijf met BSO en een verhuurbare ruimte t.b.v. een maatschappelijke voorziening (nieuwbouwplan Heem van Selis fase I).</meta:user-defined>
    <dc:language>nl</dc:language>
    <meta:user-defined meta:name="OVERHEID.EPSG28992/DC.spatial">150463.252 401734.374</meta:user-defined>
    <meta:user-defined meta:name="DC.title">Aangevraagde omgevingsvergunning Gouden Rijder 31 t/m 77 in Boxtel</meta:user-defined>
    <meta:user-defined meta:name="OVERHEID.PostcodeHuisnummer/OVERHEIDop.postcodeHuisnummer">5282WV 125</meta:user-defined>
    <meta:user-defined meta:name="OVERHEIDop.straatnaam">Bosscheweg</meta:user-defined>
    <meta:user-defined meta:name="OVERHEIDop.woonplaats">Boxt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80</meta:user-defined>
    <meta:user-defined meta:name="OVERHEIDop.GmbID/DC.identifier">gmb-2021-20780</meta:user-defined>
    <meta:user-defined meta:name="OVERHEIDop.versieInformatie"/>
  </office:meta>
</office:document-meta>
</file>