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een supermarkt en realiseren van bovengelegen studio's, Herenhof 183 te Alphen aan den Rijn, V2020/1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renhof 183 te Alphen aan den Rijn</text:p>
            <text:p text:style-name="common-al">2402 DK</text:p>
            <text:p text:style-name="common-al">V2020/1046</text:p>
            <text:p text:style-name="common-al">het uitbreiden van een supermarkt en realiseren van bovengelegen studio's</text:p>
            <text:p text:style-name="last-al">Datum indiening: 17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8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17.344 462743.272</meta:user-defined>
    <meta:user-defined meta:name="DC.title">Gemeente Alphen aan den Rijn - aanvraag omgevingsvergunning: het uitbreiden van een supermarkt en realiseren van bovengelegen studio's, Herenhof 183 te Alphen aan den Rijn, V2020/1046</meta:user-defined>
    <meta:user-defined meta:name="OVERHEID.PostcodeHuisnummer/OVERHEIDop.postcodeHuisnummer">2402DK 183</meta:user-defined>
    <meta:user-defined meta:name="OVERHEIDop.straatnaam">Herenhof</meta:user-defined>
    <meta:user-defined meta:name="OVERHEIDop.woonplaats">Alphen aan den Rijn</meta:user-defined>
    <meta:user-defined meta:name="DCTERMS.W3CDTF/DCTERMS.available">2021-01-04</meta:user-defined>
    <meta:user-defined meta:name="DCTERMS.W3CDTF/OVERHEIDop.jaargang">2021</meta:user-defined>
    <meta:user-defined meta:name="OVERHEIDop.publicationIssue">2078</meta:user-defined>
    <meta:user-defined meta:name="OVERHEIDop.GmbID/DC.identifier">gmb-2021-2078</meta:user-defined>
    <meta:user-defined meta:name="OVERHEIDop.versieInformatie"/>
  </office:meta>
</office:document-meta>
</file>