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10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juni 2021 een aanvraag hebben ontvangen voor een omgevingsvergunning op de locatie Blokjesplaat 10 te Goes. De aanvraag is geregistreerd onder zaaknummer OMG-2021-0644 / Z21.086843.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778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8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8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lokjesplaat 10 te Goes - Aanvraag omgevingsvergunning voor het legaliseren van een steiger</meta:user-defined>
    <dc:language>nl</dc:language>
    <meta:user-defined meta:name="OVERHEID.EPSG28992/DC.spatial">51620.01 393954</meta:user-defined>
    <meta:user-defined meta:name="DC.title">Blokjesplaat 10 te Goes - Aanvraag omgevingsvergunning voor het legaliseren van een steiger</meta:user-defined>
    <meta:user-defined meta:name="OVERHEID.PostcodeHuisnummer/OVERHEIDop.postcodeHuisnummer">4465BC 10</meta:user-defined>
    <meta:user-defined meta:name="OVERHEIDop.straatnaam">Blokjesplaat</meta:user-defined>
    <meta:user-defined meta:name="OVERHEIDop.woonplaats">Goes</meta:user-defined>
    <meta:user-defined meta:name="DCTERMS.W3CDTF/DCTERMS.available">2021-06-30</meta:user-defined>
    <meta:user-defined meta:name="DCTERMS.W3CDTF/OVERHEIDop.jaargang">2021</meta:user-defined>
    <meta:user-defined meta:name="OVERHEIDop.publicationIssue">207785</meta:user-defined>
    <meta:user-defined meta:name="OVERHEIDop.GmbID/DC.identifier">gmb-2021-207785</meta:user-defined>
    <meta:user-defined meta:name="OVERHEIDop.versieInformatie"/>
  </office:meta>
</office:document-meta>
</file>